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7597in" style:use-optimal-column-width="false"/>
    </style:style>
    <style:style style:name="TableColumn14" style:family="table-column">
      <style:table-column-properties style:column-width="0.084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Column17" style:family="table-column">
      <style:table-column-properties style:column-width="0.843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7611in" style:use-optimal-column-width="false"/>
    </style:style>
    <style:style style:name="Table10" style:family="table">
      <style:table-properties style:width="6.75in" fo:margin-left="-0.425in" table:align="left"/>
    </style:style>
    <style:style style:name="TableRow22" style:family="table-row">
      <style:table-row-properties style:min-row-height="0.184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1694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1756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631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1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127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395in" style:use-optimal-row-height="false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5in" style:use-optimal-row-height="false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1041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465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715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576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631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784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645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left="0.0881in" fo:text-indent="-0.0881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604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756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618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3673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729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3729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3729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72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729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CC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3729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CC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59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604in" style:use-optimal-row-height="false"/>
    </style:style>
    <style:style style:name="TableCell3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慈濟大學</text:span><text:span text:style-name="T4">107</text:span><text:span text:style-name="T5">年度學生事務</text:span><text:span text:style-name="T6">與輔導</text:span><text:span text:style-name="T7">工作計畫</text:span></text:p>
      <text:p text:style-name="P8">單項活動經費預算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辦理單位</text:p>
          </table:table-cell>
          <table:table-cell table:style-name="TableCell25" table:number-columns-spanned="10">
            <text:p text:style-name="P26">課外活動及場地器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工作項目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編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具體辦理事項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時間</text:p>
          </table:table-cell>
          <table:table-cell table:style-name="TableCell44" table:number-columns-spanned="2">
            <text:p text:style-name="P45"><text:s/>年 <text:s/>月 <text:s/>日</text:p>
          </table:table-cell>
          <table:covered-table-cell/>
          <table:table-cell table:style-name="TableCell46" table:number-columns-spanned="2">
            <text:p text:style-name="P47">地點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預估人數</text:p>
          </table:table-cell>
          <table:covered-table-cell/>
          <table:table-cell table:style-name="TableCell52">
            <text:p text:style-name="P53"><text:s text:c="5"/>人</text:p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支出項目</text:p>
          </table:table-cell>
          <table:covered-table-cell/>
          <table:table-cell table:style-name="TableCell57" table:number-columns-spanned="6">
            <text:p text:style-name="P58">經費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>支出內容說明</text:p>
            <text:p text:style-name="P61">(含計算式)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>社團填寫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學校填寫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社團自籌</text:p>
          </table:table-cell>
          <table:covered-table-cell/>
          <table:table-cell table:style-name="TableCell73" table:number-columns-spanned="2">
            <text:p text:style-name="P74">學校補助</text:p>
          </table:table-cell>
          <table:covered-table-cell/>
          <table:table-cell table:style-name="TableCell75">
            <text:p text:style-name="P76">配合款</text:p>
          </table:table-cell>
          <table:table-cell table:style-name="TableCell77">
            <text:p text:style-name="P78">補助款</text:p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收入：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(另外收取之費用,如:報名費等)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支出：(業務費)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-印刷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-相片沖洗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-器材.租用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-膳宿茶點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-國內旅費、短程車資、運費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-保險費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-訪視.慰勞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-獎品.禮券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-輔導.測驗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-消耗費用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-講座鐘點費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-裁判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-工作費.工讀費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-勞保.勞退金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-補充保費(雇主負擔)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-雜 <text:s text:c="2"/>支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><text:span text:style-name="T314">(不得超過</text:span><text:span text:style-name="T315">業務</text:span><text:span text:style-name="T316">費之</text:span><text:span text:style-name="T317">6</text:span><text:span text:style-name="T318">%)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經費預算合計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>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.05.05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九十七年度學生事務與輔導工作計畫</dc:title>
    <meta:initial-creator>user</meta:initial-creator>
    <dc:creator>TCU_PC4848</dc:creator>
    <meta:creation-date>2020-11-15T01:23:00Z</meta:creation-date>
    <dc:date>2020-11-15T01:2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