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19" style:family="table-column">
      <style:table-column-properties style:column-width="1.8034in"/>
    </style:style>
    <style:style style:name="TableColumn20" style:family="table-column">
      <style:table-column-properties style:column-width="1.8034in"/>
    </style:style>
    <style:style style:name="TableColumn21" style:family="table-column">
      <style:table-column-properties style:column-width="1.8048in"/>
    </style:style>
    <style:style style:name="TableColumn22" style:family="table-column">
      <style:table-column-properties style:column-width="1.8125in"/>
    </style:style>
    <style:style style:name="Table18" style:family="table">
      <style:table-properties style:width="7.2243in" fo:margin-left="0.4708in" table:align="center"/>
    </style:style>
    <style:style style:name="TableRow23" style:family="table-row">
      <style:table-row-properties style:row-height="0.6215in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472in" fo:margin-left="0.068in" fo:margin-right="0.120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472in" fo:margin-right="0.0847in" fo:text-indent="0.0055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0.6576in"/>
    </style:style>
    <style:style style:name="TableCell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472in" fo:margin-left="0.068in" fo:margin-right="0.120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right="0.0847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41" style:family="table-row">
      <style:table-row-properties style:row-height="0.677in"/>
    </style:style>
    <style:style style:name="TableCell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68in" fo:margin-right="0.120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right="0.0847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7638in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125in" fo:line-height="0.1805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75in" fo:line-height="0.1805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75in" fo:line-height="0.1805in" fo:margin-left="0.0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bottom="0.075in" fo:line-height="0.1805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8833in"/>
    </style:style>
    <style:style style:name="TableCell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125in" fo:line-height="0.1805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75in" fo:line-height="0.1805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75in" fo:line-height="0.1805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75in" fo:line-height="0.1805in" fo:margin-left="0.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5562in"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.125in" fo:line-height="0.1805in"/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align="center" fo:margin-bottom="0.125in" fo:line-height="0.1805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75in" fo:line-height="0.1805in" fo:margin-left="0.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80" style:parent-style-name="內文" style:family="paragraph">
      <style:paragraph-properties fo:margin-top="0.075in" fo:line-height="0.1805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075in" fo:line-height="0.1805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075in" fo:line-height="0.1805in" fo:margin-left="0.0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6916in"/>
    </style:style>
    <style:style style:name="TableCell9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bottom="0.125in" fo:line-height="0.3472in" fo:margin-left="0.068in" fo:margin-right="0.120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125in" fo:line-height="0.3472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bottom="0.125in" fo:line-height="0.3472in" fo:margin-right="0.0847in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99" style:parent-style-name="內文" style:family="paragraph">
      <style:paragraph-properties fo:widows="2" fo:orphans="2" fo:line-height="0.2777in" fo:margin-left="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4pt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P112" style:parent-style-name="內文" style:family="paragraph">
      <style:paragraph-properties fo:widows="2" fo:orphans="2" fo:line-height="0.2777in" fo:margin-left="0.1965in">
        <style:tab-stops/>
      </style:paragraph-properties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7" style:parent-style-name="內文" style:family="paragraph">
      <style:text-properties style:font-name="標楷體" style:font-name-asian="標楷體" fo:color="#000000" style:font-size-complex="14pt"/>
    </style:style>
    <style:style style:name="P118" style:parent-style-name="內文" style:family="paragraph">
      <style:text-properties style:font-name="標楷體" style:font-name-asian="標楷體" fo:color="#000000" style:font-size-complex="14pt"/>
    </style:style>
    <style:style style:name="P119" style:parent-style-name="內文" style:family="paragraph">
      <style:text-properties style:font-name="標楷體" style:font-name-asian="標楷體" fo:color="#000000" style:font-size-complex="14pt"/>
    </style:style>
    <style:style style:name="P120" style:parent-style-name="內文" style:family="paragraph">
      <style:text-properties style:font-name="標楷體" style:font-name-asian="標楷體" fo:color="#000000" style:font-size-complex="14pt"/>
    </style:style>
    <style:style style:name="P121" style:parent-style-name="內文" style:family="paragraph">
      <style:text-properties style:font-name="標楷體" style:font-name-asian="標楷體" fo:color="#000000" style:font-size-complex="14pt"/>
    </style:style>
    <style:style style:name="P122" style:parent-style-name="內文" style:family="paragraph">
      <style:paragraph-properties fo:widows="2" fo:orphans="2" fo:line-height="0.2777in" fo:margin-left="0.196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</office:automatic-styles>
  <office:body>
    <office:text text:use-soft-page-breaks="true">
      <text:p text:style-name="P1"><text:span text:style-name="T9">慈濟</text:span><text:span text:style-name="T10">大學</text:span><text:span text:style-name="T11">工讀生</text:span><text:span text:style-name="T12">健</text:span><text:span text:style-name="T13">保加保</text:span><text:span text:style-name="T14">意願</text:span><text:span text:style-name="T15">調查</text:span><text:span text:style-name="T16">表</text:span><text:span text:style-name="T17"><text:s text:c="15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系級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出生年月日</text:span></text:p>
          </table:table-cell>
          <table:table-cell table:style-name="TableCell45">
            <text:p text:style-name="P46">民國<text:s/><text:s/><text:s/><text:s/>年<text:s text:c="2"/>月 <text:s/>日</text:p>
          </table:table-cell>
          <table:table-cell table:style-name="TableCell47">
            <text:p text:style-name="P48"><text:span text:style-name="T49">工讀</text:span><text:span text:style-name="T50">單位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工讀狀況</text:p>
          </table:table-cell>
          <table:table-cell table:style-name="TableCell56" table:number-columns-spanned="3">
            <text:p text:style-name="P57">□無其他工讀單位。</text:p>
            <text:p text:style-name="P58"/>
            <text:p text:style-name="P59">□有於其他校內單位工讀，工讀單位﹍﹍﹍﹍﹍﹍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保險優免身分</text:p>
          </table:table-cell>
          <table:table-cell table:style-name="TableCell63" table:number-columns-spanned="3">
            <text:p text:style-name="P64">□無</text:p>
            <text:p text:style-name="P65"/>
            <text:p text:style-name="P66"><text:span text:style-name="T67">□有，請檢附證明文件(EX:身心障礙手冊</text:span><text:span text:style-name="T68">影本</text:span><text:span text:style-name="T69">、福保證明</text:span><text:span text:style-name="T70">)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健保加保選擇</text:p>
            <text:p text:style-name="P74">(二擇一)</text:p>
          </table:table-cell>
          <table:table-cell table:style-name="TableCell75" table:number-columns-spanned="3">
            <text:p text:style-name="P76"><text:span text:style-name="T77">□</text:span><text:span text:style-name="T78">以原保險身分繼續投保(例如:父母眷屬)</text:span><text:span text:style-name="T79">。</text:span></text:p>
            <text:p text:style-name="P80"/>
            <text:p text:style-name="P81">□在慈大辦理加保。</text:p>
            <text:p text:style-name="P82"><text:span text:style-name="T83">＊依健保署規定：</text:span><text:span text:style-name="T84">勞方若為非</text:span><text:span text:style-name="T85">「每個工作日到工者」</text:span><text:span text:style-name="T86">或非</text:span><text:span text:style-name="T87">「每週工作時數滿十二小時以上」</text:span><text:span text:style-name="T88">之部分工時者，僱用方無為勞僱方投保健康保險之法定義務，仍以繼續依附父母投保方式為主。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申請人簽名</text:p>
          </table:table-cell>
          <table:table-cell table:style-name="TableCell92">
            <text:p text:style-name="P93"/>
          </table:table-cell>
          <table:table-cell table:style-name="TableCell94">
            <text:p text:style-name="P95">工讀單位簽章</text:p>
          </table:table-cell>
          <table:table-cell table:style-name="TableCell96">
            <text:p text:style-name="P97"/>
          </table:table-cell>
        </table:table-row>
      </table:table>
      <text:p text:style-name="P98">＊注意事項：</text:p>
      <text:p text:style-name="P99"><text:span text:style-name="T100">工讀生</text:span><text:span text:style-name="T101">填寫資料後，請交回</text:span><text:span text:style-name="T102">工讀單位</text:span><text:span text:style-name="T103">彙整</text:span><text:span text:style-name="T104">存查，如有需健保加保則由</text:span><text:span text:style-name="T105">學務處</text:span><text:span text:style-name="T106">課器組</text:span><text:span text:style-name="T107">或教資中心</text:span><text:span text:style-name="T108">送人事室</text:span><text:span text:style-name="T109">憑辦(</text:span><text:span text:style-name="T110">加保日期以申報日生效不得追溯</text:span><text:span text:style-name="T111">，敬請注意時效性)。</text:span></text:p>
      <text:p text:style-name="P112"/>
      <text:p text:style-name="內文"><text:span text:style-name="T113"><text:s/></text:span><text:span text:style-name="T114">＊</text:span><text:span text:style-name="T115">個資聲明</text:span><text:span text:style-name="T116">：</text:span></text:p>
      <text:p text:style-name="P117"><text:s text:c="2"/>慈濟大學為進行工讀生聘任之目的，將於本表單蒐集您的姓名、系級、電子郵件、電話等個人資料(辨<text:s text:c="2"/></text:p>
      <text:p text:style-name="P118"><text:s text:c="2"/>識類：C001辨識個人者)，以利本校於您工讀聘任期間及地區進行必要之聯繫。聘任後將蒐集身分證</text:p>
      <text:p text:style-name="P119"><text:s text:c="2"/>字號及出生年月日(辨識類：C003政府資料中之辨識者、C011個人描述)提供予勞/健保局及相關機構</text:p>
      <text:p text:style-name="P120"><text:s text:c="2"/>進行加保作業。如欲更改資料或行使個人資料保護法第3條之當事人權利，請洽本校學務處課器組</text:p>
      <text:p text:style-name="P121"><text:s text:c="2"/>(8565301#1206)。若您於本表單上之欄位有未填妥之部分，可能影響您工讀錄取之機會。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4333in" fo:margin-bottom="0.3881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41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7208in"/>
          <style:tab-stop style:type="right" style:position="7.4416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end">
        <style:tab-stops>
          <style:tab-stop style:type="center" style:position="3.7208in"/>
          <style:tab-stop style:type="right" style:position="7.4416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1</text:span><text:span text:style-name="T5">04.08.3</text:span><text:span text:style-name="T6">1</text:span><text:span text:style-name="T7">初版</text:span></text:p>
        <text:p text:style-name="P8">104.09.08二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踐大學兼任教師勞、健保加保申請表</dc:title>
    <meta:initial-creator>胡春蘭</meta:initial-creator>
    <dc:creator>TCU_PC4848</dc:creator>
    <meta:creation-date>2020-11-15T02:12:00Z</meta:creation-date>
    <dc:date>2020-11-15T02:12:00Z</dc:date>
    <meta:print-date>2015-08-05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