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2493in" style:use-optimal-column-width="false"/>
    </style:style>
    <style:style style:name="TableColumn12" style:family="table-column">
      <style:table-column-properties style:column-width="0.3645in" style:use-optimal-column-width="false"/>
    </style:style>
    <style:style style:name="TableColumn13" style:family="table-column">
      <style:table-column-properties style:column-width="0.7597in" style:use-optimal-column-width="false"/>
    </style:style>
    <style:style style:name="TableColumn14" style:family="table-column">
      <style:table-column-properties style:column-width="0.084in" style:use-optimal-column-width="false"/>
    </style:style>
    <style:style style:name="TableColumn15" style:family="table-column">
      <style:table-column-properties style:column-width="0.4159in" style:use-optimal-column-width="false"/>
    </style:style>
    <style:style style:name="TableColumn16" style:family="table-column">
      <style:table-column-properties style:column-width="0.4284in" style:use-optimal-column-width="false"/>
    </style:style>
    <style:style style:name="TableColumn17" style:family="table-column">
      <style:table-column-properties style:column-width="0.843in" style:use-optimal-column-width="false"/>
    </style:style>
    <style:style style:name="TableColumn18" style:family="table-column">
      <style:table-column-properties style:column-width="0.8527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0.7611in" style:use-optimal-column-width="false"/>
    </style:style>
    <style:style style:name="Table10" style:family="table">
      <style:table-properties style:width="6.75in" fo:margin-left="-0.425in" table:align="left"/>
    </style:style>
    <style:style style:name="TableRow22" style:family="table-row">
      <style:table-row-properties style:min-row-height="0.184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1694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1756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1631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left="0.0118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none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127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395in" style:use-optimal-row-height="false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25in" style:use-optimal-row-height="false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1041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3465in" style:use-optimal-row-height="false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715in"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3576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631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3784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3645in" style:use-optimal-row-height="false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left="0.0881in" fo:text-indent="-0.0881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3604in" style:use-optimal-row-height="false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3756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3618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min-row-height="0.3673in" style:use-optimal-row-height="false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3729in" style:use-optimal-row-height="false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3729in" style:use-optimal-row-height="false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0.3729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3729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3729in" style:use-optimal-row-height="false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color="#0000CC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min-row-height="0.3729in" style:use-optimal-row-height="false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color="#0000CC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min-row-height="0.359in" style:use-optimal-row-height="false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background-color="#FFFF00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background-color="#FFFF00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3604in" style:use-optimal-row-height="false"/>
    </style:style>
    <style:style style:name="TableCell32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3">慈濟大學</text:span><text:span text:style-name="T4">107</text:span><text:span text:style-name="T5">年度學生事務</text:span><text:span text:style-name="T6">與輔導</text:span><text:span text:style-name="T7">工作計畫</text:span></text:p>
      <text:p text:style-name="P8">單項活動經費預算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辦理單位</text:p>
          </table:table-cell>
          <table:table-cell table:style-name="TableCell25" table:number-columns-spanned="10">
            <text:p text:style-name="P26">課外活動及場地器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工作項目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編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具體辦理事項</text:p>
          </table:table-cell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時間</text:p>
          </table:table-cell>
          <table:table-cell table:style-name="TableCell44" table:number-columns-spanned="2">
            <text:p text:style-name="P45"><text:s/>年 <text:s/>月 <text:s/>日</text:p>
          </table:table-cell>
          <table:covered-table-cell/>
          <table:table-cell table:style-name="TableCell46" table:number-columns-spanned="2">
            <text:p text:style-name="P47">地點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預估人數</text:p>
          </table:table-cell>
          <table:covered-table-cell/>
          <table:table-cell table:style-name="TableCell52">
            <text:p text:style-name="P53"><text:s text:c="5"/>人</text:p>
          </table:table-cell>
        </table:table-row>
        <table:table-row table:style-name="TableRow54">
          <table:table-cell table:style-name="TableCell55" table:number-columns-spanned="2" table:number-rows-spanned="3">
            <text:p text:style-name="P56">支出項目</text:p>
          </table:table-cell>
          <table:covered-table-cell/>
          <table:table-cell table:style-name="TableCell57" table:number-columns-spanned="6">
            <text:p text:style-name="P58">經費預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 table:number-rows-spanned="3">
            <text:p text:style-name="P60">支出內容說明</text:p>
            <text:p text:style-name="P61">(含計算式)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4">
            <text:p text:style-name="P65">社團填寫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學校填寫</text:p>
          </table:table-cell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社團自籌</text:p>
          </table:table-cell>
          <table:covered-table-cell/>
          <table:table-cell table:style-name="TableCell73" table:number-columns-spanned="2">
            <text:p text:style-name="P74">學校補助</text:p>
          </table:table-cell>
          <table:covered-table-cell/>
          <table:table-cell table:style-name="TableCell75">
            <text:p text:style-name="P76">配合款</text:p>
          </table:table-cell>
          <table:table-cell table:style-name="TableCell77">
            <text:p text:style-name="P78">補助款</text:p>
          </table:table-cell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收入：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>(另外收取之費用,如:報名費等)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支出：(業務費)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-印刷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-相片沖洗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-器材.租用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-膳宿茶點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-國內旅費、短程車資、運費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-保險費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-訪視.慰勞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-獎品.禮券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-輔導.測驗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-消耗費用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-講座鐘點費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-裁判費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-工作費.工讀費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-勞保.勞退金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-補充保費(雇主負擔)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-雜 <text:s text:c="2"/>支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3">
            <text:p text:style-name="P313"><text:span text:style-name="T314">(不得超過</text:span><text:span text:style-name="T315">業務</text:span><text:span text:style-name="T316">費之</text:span><text:span text:style-name="T317">6</text:span><text:span text:style-name="T318">%)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經費預算合計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><text:s/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5.05.05修訂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九十七年度學生事務與輔導工作計畫</dc:title>
    <meta:initial-creator>user</meta:initial-creator>
    <dc:creator>TCU_PC3364</dc:creator>
    <meta:creation-date>2020-11-12T12:43:00Z</meta:creation-date>
    <dc:date>2020-11-12T12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