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80">
      <style:graphic-properties draw:fill="none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draw:fill="none" draw:stroke="non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18" draw:master-page-name="Master1-Layout1-title-標題投影片" presentation:presentation-page-layout-name="Master1-PPL1" draw:id="Slide-256">
        <draw:frame draw:id="id53" presentation:style-name="a219" draw:name="標題 1" svg:x="1.54712in" svg:y="2.33252in" svg:width="11.33186in" svg:height="1.60764in" presentation:class="title" presentation:placeholder="true">
          <draw:text-box/>
          <svg:title/>
          <svg:desc/>
        </draw:frame>
        <draw:frame draw:id="id54" presentation:style-name="a220" draw:name="副標題 2" svg:x="1.54712in" svg:y="4.19506in" svg:width="9.33212in" svg:height="0.73618in" presentation:class="subtitle" presentation:placeholder="true">
          <draw:text-box/>
          <svg:title/>
          <svg:desc/>
        </draw:frame>
      </draw:page>
      <draw:page draw:name="Slide2" draw:style-name="a221" draw:master-page-name="Master1-Layout2-cust-標題及物件" presentation:presentation-page-layout-name="Master1-PPL2" draw:id="Slide-257">
        <draw:frame draw:id="id55" presentation:style-name="a226" draw:name="標題 1" svg:x="1.86212in" svg:y="0.30035in" svg:width="10.61475in" svg:height="1.25in" presentation:class="title" presentation:placeholder="false">
          <draw:text-box>
            <text:p text:style-name="a225" text:class-names="" text:cond-style-name=""><text:span text:style-name="a222" text:class-names="">活動</text:span><text:span text:style-name="a223" text:class-names="">資訊</text:span><text:span text:style-name="a224" text:class-names=""/></text:p>
          </draw:text-box>
          <svg:title/>
          <svg:desc/>
        </draw:frame>
        <draw:frame draw:id="id56" presentation:style-name="a244" draw:name="內容版面配置區 2" svg:x="1.86212in" svg:y="1.75in" svg:width="10.61475in" svg:height="4.94965in" presentation:class="outline" presentation:placeholder="false">
          <draw:text-box>
            <text:list text:style-name="a230">
              <text:list-item>
                <text:p text:style-name="a229" text:class-names="" text:cond-style-name=""><text:span text:style-name="a227" text:class-names="">活動日期及時間：</text:span><text:span text:style-name="a228" text:class-names=""/></text:p>
              </text:list-item>
            </text:list>
            <text:list text:style-name="a234">
              <text:list-item>
                <text:p text:style-name="a233" text:class-names="" text:cond-style-name=""><text:span text:style-name="a231" text:class-names="">活動地點：</text:span><text:span text:style-name="a232" text:class-names=""/></text:p>
              </text:list-item>
            </text:list>
            <text:list text:style-name="a238">
              <text:list-item>
                <text:p text:style-name="a237" text:class-names="" text:cond-style-name=""><text:span text:style-name="a235" text:class-names="">工作人員：</text:span><text:span text:style-name="a236" text:class-names=""/></text:p>
              </text:list-item>
            </text:list>
            <text:list text:style-name="a243">
              <text:list-item>
                <text:p text:style-name="a242" text:class-names="" text:cond-style-name=""><text:span text:style-name="a239" text:class-names="">參與人數</text:span><text:span text:style-name="a240" text:class-names="">：</text:span><text:span text:style-name="a241" text:class-names=""/></text:p>
              </text:list-item>
            </text:list>
          </draw:text-box>
          <svg:title/>
          <svg:desc/>
        </draw:frame>
      </draw:page>
      <draw:page draw:name="Slide3" draw:style-name="a245" draw:master-page-name="Master1-Layout3-cust-1_標題及物件" presentation:presentation-page-layout-name="Master1-PPL3" draw:id="Slide-258">
        <draw:frame draw:id="id57" presentation:style-name="a249" draw:name="標題 5" svg:x="1.86212in" svg:y="0.30035in" svg:width="10.61475in" svg:height="1.25in" presentation:class="title" presentation:placeholder="false">
          <draw:text-box>
            <text:p text:style-name="a248" text:class-names="" text:cond-style-name=""><text:span text:style-name="a246" text:class-names="">活動內容簡述</text:span><text:span text:style-name="a247" text:class-names=""/></text:p>
          </draw:text-box>
          <svg:title/>
          <svg:desc/>
        </draw:frame>
        <draw:frame draw:id="id58" presentation:style-name="a255" draw:name="內容版面配置區 6" svg:x="1.86212in" svg:y="1.75in" svg:width="10.61475in" svg:height="4.94965in" presentation:class="outline" presentation:placeholder="false">
          <draw:text-box>
            <text:list text:style-name="a254">
              <text:list-item>
                <text:p text:style-name="a253" text:class-names="" text:cond-style-name=""><text:span text:style-name="a250" text:class-names="">請簡述活動內容約</text:span><text:span text:style-name="a251" text:class-names="">300-500</text:span><text:span text:style-name="a252" text:class-names="">字</text:span></text:p>
              </text:list-item>
            </text:list>
          </draw:text-box>
          <svg:title/>
          <svg:desc/>
        </draw:frame>
      </draw:page>
      <draw:page draw:name="Slide4" draw:style-name="a256" draw:master-page-name="Master1-Layout4-cust-2_標題及物件" presentation:presentation-page-layout-name="Master1-PPL4" draw:id="Slide-259">
        <draw:frame draw:id="id59" presentation:style-name="a261" draw:name="標題 3" svg:x="1.86212in" svg:y="0.30035in" svg:width="10.61475in" svg:height="1.25in" presentation:class="title" presentation:placeholder="false">
          <draw:text-box>
            <text:p text:style-name="a260" text:class-names="" text:cond-style-name=""><text:span text:style-name="a257" text:class-names="">活動</text:span><text:span text:style-name="a258" text:class-names="">目的</text:span><text:span text:style-name="a259" text:class-names=""/></text:p>
          </draw:text-box>
          <svg:title/>
          <svg:desc/>
        </draw:frame>
        <draw:frame draw:id="id60" presentation:style-name="a267" draw:name="內容版面配置區 4" svg:x="1.86212in" svg:y="1.75in" svg:width="10.61475in" svg:height="4.94965in" presentation:class="outline" presentation:placeholder="false">
          <draw:text-box>
            <text:list text:style-name="a266">
              <text:list-item>
                <text:p text:style-name="a265" text:class-names="" text:cond-style-name=""><text:span text:style-name="a262" text:class-names="">請簡述活動目的</text:span><text:span text:style-name="a263" text:class-names="">/</text:span><text:span text:style-name="a264" text:class-names="">目標</text:span></text:p>
              </text:list-item>
            </text:list>
          </draw:text-box>
          <svg:title/>
          <svg:desc/>
        </draw:frame>
      </draw:page>
      <draw:page draw:name="Slide5" draw:style-name="a268" draw:master-page-name="Master1-Layout5-cust-3_標題及物件" presentation:presentation-page-layout-name="Master1-PPL5" draw:id="Slide-260">
        <draw:frame draw:id="id61" presentation:style-name="a273" draw:name="標題 3" svg:x="1.86212in" svg:y="0.30035in" svg:width="10.61475in" svg:height="1.25in" presentation:class="title" presentation:placeholder="false">
          <draw:text-box>
            <text:p text:style-name="a272" text:class-names="" text:cond-style-name=""><text:span text:style-name="a269" text:class-names="">檢討與</text:span><text:span text:style-name="a270" text:class-names="">建議</text:span><text:span text:style-name="a271" text:class-names=""/></text:p>
          </draw:text-box>
          <svg:title/>
          <svg:desc/>
        </draw:frame>
        <draw:frame draw:id="id62" presentation:style-name="a278" draw:name="內容版面配置區 4" svg:x="1.86212in" svg:y="1.75in" svg:width="10.61475in" svg:height="4.94965in" presentation:class="outline" presentation:placeholder="false">
          <draw:text-box>
            <text:list text:style-name="a277">
              <text:list-item>
                <text:p text:style-name="a276" text:class-names="" text:cond-style-name=""><text:span text:style-name="a274" text:class-names="">請條</text:span><text:span text:style-name="a275" text:class-names="">列說明</text:span></text:p>
              </text:list-item>
            </text:list>
          </draw:text-box>
          <svg:title/>
          <svg:desc/>
        </draw:frame>
      </draw:page>
      <draw:page draw:name="Slide6" draw:style-name="a279" draw:master-page-name="Master1-Layout6-cust-含標題的圖片" presentation:presentation-page-layout-name="Master1-PPL6" draw:id="Slide-261">
        <draw:frame draw:id="id63" presentation:style-name="a280" draw:name="圖片版面配置區 3" svg:x="2.01961in" svg:y="1.31809in" svg:width="7.99896in" svg:height="4.5in" presentation:class="graphic" presentation:placeholder="true">
          <svg:title/>
          <svg:desc/>
        </draw:frame>
        <draw:frame draw:id="id64" presentation:style-name="a281" draw:name="文字版面配置區 4" svg:x="2.01961in" svg:y="5.95497in" svg:width="7.99896in" svg:height="0.88021in" presentation:class="outline" presentation:placeholder="true">
          <draw:text-box/>
          <svg:title/>
          <svg:desc/>
        </draw:frame>
      </draw:page>
      <draw:page draw:name="Slide7" draw:style-name="a282" draw:master-page-name="Master1-Layout6-cust-含標題的圖片" presentation:presentation-page-layout-name="Master1-PPL6" draw:id="Slide-262">
        <draw:frame draw:id="id65" presentation:style-name="a283" draw:name="圖片版面配置區 1" svg:x="2.01961in" svg:y="1.31809in" svg:width="7.99896in" svg:height="4.5in" presentation:class="graphic" presentation:placeholder="true">
          <svg:title/>
          <svg:desc/>
        </draw:frame>
        <draw:frame draw:id="id66" presentation:style-name="a284" draw:name="文字版面配置區 2" svg:x="2.01961in" svg:y="5.95497in" svg:width="7.99896in" svg:height="0.88021in" presentation:class="outline" presentation:placeholder="true">
          <draw:text-box/>
          <svg:title/>
          <svg:desc/>
        </draw:frame>
      </draw:page>
      <draw:page draw:name="Slide8" draw:style-name="a285" draw:master-page-name="Master1-Layout6-cust-含標題的圖片" presentation:presentation-page-layout-name="Master1-PPL6" draw:id="Slide-263">
        <draw:frame draw:id="id67" presentation:style-name="a286" draw:name="圖片版面配置區 1" svg:x="2.01961in" svg:y="1.31809in" svg:width="7.99896in" svg:height="4.5in" presentation:class="graphic" presentation:placeholder="true">
          <svg:title/>
          <svg:desc/>
        </draw:frame>
        <draw:frame draw:id="id68" presentation:style-name="a287" draw:name="文字版面配置區 2" svg:x="2.01961in" svg:y="5.95497in" svg:width="7.99896in" svg:height="0.88021in" presentation:class="outline" presentation:placeholder="true">
          <draw:text-box/>
          <svg:title/>
          <svg:desc/>
        </draw:frame>
      </draw:page>
      <draw:page draw:name="Slide9" draw:style-name="a288" draw:master-page-name="Master1-Layout6-cust-含標題的圖片" presentation:presentation-page-layout-name="Master1-PPL6" draw:id="Slide-264">
        <draw:frame draw:id="id69" presentation:style-name="a289" draw:name="圖片版面配置區 1" svg:x="2.01961in" svg:y="1.31809in" svg:width="7.99896in" svg:height="4.5in" presentation:class="graphic" presentation:placeholder="true">
          <svg:title/>
          <svg:desc/>
        </draw:frame>
        <draw:frame draw:id="id70" presentation:style-name="a290" draw:name="文字版面配置區 2" svg:x="2.01961in" svg:y="5.95497in" svg:width="7.99896in" svg:height="0.88021in" presentation:class="outline" presentation:placeholder="true">
          <draw:text-box/>
          <svg:title/>
          <svg:desc/>
        </draw:frame>
      </draw:page>
      <draw:page draw:name="Slide10" draw:style-name="a291" draw:master-page-name="Master1-Layout10-cust-4_標題及物件" presentation:presentation-page-layout-name="Master1-PPL10" draw:id="Slide-265">
        <draw:frame draw:id="id71" presentation:style-name="a296" draw:name="標題 3" svg:x="1.86212in" svg:y="0.30035in" svg:width="10.61475in" svg:height="1.25in" presentation:class="title" presentation:placeholder="false">
          <draw:text-box>
            <text:p text:style-name="a295" text:class-names="" text:cond-style-name=""><text:span text:style-name="a292" text:class-names="">問卷</text:span><text:span text:style-name="a293" text:class-names="">統計</text:span><text:span text:style-name="a294" text:class-names=""/></text:p>
          </draw:text-box>
          <svg:title/>
          <svg:desc/>
        </draw:frame>
        <draw:frame draw:id="id72" presentation:style-name="a312" draw:name="文字版面配置區 4" svg:x="1.85543in" svg:y="1.78128in" svg:width="10.6424in" svg:height="4.99712in" presentation:class="outline" presentation:placeholder="false">
          <draw:text-box>
            <text:list text:style-name="a300">
              <text:list-item>
                <text:p text:style-name="a299" text:class-names="" text:cond-style-name=""><text:span text:style-name="a297" text:class-names="">呈現方式不限，表格、統計圖表皆可。</text:span><text:span text:style-name="a298" text:class-names=""/></text:p>
              </text:list-item>
            </text:list>
            <text:list text:style-name="a308">
              <text:list-item>
                <text:p text:style-name="a307" text:class-names="" text:cond-style-name=""><text:span text:style-name="a301" text:class-names="">&lt;</text:span><text:span text:style-name="a302" text:class-names="">若</text:span><text:span text:style-name="a303" text:class-names="">無請刪除此</text:span><text:span text:style-name="a304" text:class-names="">頁</text:span><text:span text:style-name="a305" text:class-names="">&gt;</text:span><text:span text:style-name="a306" text:class-names=""/></text:p>
              </text:list-item>
            </text:list>
            <text:list text:style-name="a311">
              <text:list-item>
                <text:p text:style-name="a310" text:class-names="" text:cond-style-name=""><text:span text:style-name="a3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54712in" svg:y="4.19506in" svg:width="9.33212in" svg:height="0.73618in"/>
      <presentation:placeholder presentation:object="footer" svg:x="4.55496in" svg:y="6.95139in" svg:width="4.22167in" svg:height="0.39931in"/>
      <presentation:placeholder presentation:object="page-number" svg:x="9.55431in" svg:y="6.95139in" svg:width="3.11071in" svg:height="0.39931in"/>
      <presentation:placeholder presentation:object="title" svg:x="1.54712in" svg:y="2.33252in" svg:width="11.33186in" svg:height="1.60764in"/>
    </style:presentation-page-layout>
    <style:presentation-page-layout style:name="Master1-PPL2" style:display-name="標題及物件">
      <presentation:placeholder presentation:object="title" svg:x="1.86212in" svg:y="0.30035in" svg:width="10.61475in" svg:height="1.25in"/>
      <presentation:placeholder presentation:object="outline" svg:x="1.85543in" svg:y="1.78128in" svg:width="10.6424in" svg:height="4.99712in"/>
    </style:presentation-page-layout>
    <style:presentation-page-layout style:name="Master1-PPL3" style:display-name="1_標題及物件">
      <presentation:placeholder presentation:object="title" svg:x="1.86212in" svg:y="0.30035in" svg:width="10.61475in" svg:height="1.25in"/>
      <presentation:placeholder presentation:object="outline" svg:x="1.85543in" svg:y="1.78128in" svg:width="10.6424in" svg:height="4.99712in"/>
    </style:presentation-page-layout>
    <style:presentation-page-layout style:name="Master1-PPL4" style:display-name="2_標題及物件">
      <presentation:placeholder presentation:object="title" svg:x="1.86212in" svg:y="0.30035in" svg:width="10.61475in" svg:height="1.25in"/>
      <presentation:placeholder presentation:object="outline" svg:x="1.85543in" svg:y="1.78128in" svg:width="10.6424in" svg:height="4.99712in"/>
    </style:presentation-page-layout>
    <style:presentation-page-layout style:name="Master1-PPL5" style:display-name="3_標題及物件">
      <presentation:placeholder presentation:object="title" svg:x="1.86212in" svg:y="0.30035in" svg:width="10.61475in" svg:height="1.25in"/>
      <presentation:placeholder presentation:object="outline" svg:x="1.85543in" svg:y="1.78128in" svg:width="10.6424in" svg:height="4.99712in"/>
    </style:presentation-page-layout>
    <style:presentation-page-layout style:name="Master1-PPL6" style:display-name="含標題的圖片">
      <presentation:placeholder presentation:object="graphic" svg:x="2.01961in" svg:y="1.31809in" svg:width="7.99896in" svg:height="4.5in"/>
      <presentation:placeholder presentation:object="outline" svg:x="2.01961in" svg:y="5.95497in" svg:width="7.99896in" svg:height="0.88021in"/>
    </style:presentation-page-layout>
    <style:presentation-page-layout style:name="Master1-PPL7" style:display-name="1_含標題的圖片">
      <presentation:placeholder presentation:object="graphic" svg:x="2.01961in" svg:y="1.31809in" svg:width="7.99896in" svg:height="4.5in"/>
      <presentation:placeholder presentation:object="outline" svg:x="2.01961in" svg:y="5.95497in" svg:width="7.99896in" svg:height="0.88021in"/>
    </style:presentation-page-layout>
    <style:presentation-page-layout style:name="Master1-PPL8" style:display-name="3_含標題的圖片">
      <presentation:placeholder presentation:object="graphic" svg:x="2.01961in" svg:y="1.31809in" svg:width="7.99896in" svg:height="4.5in"/>
      <presentation:placeholder presentation:object="outline" svg:x="2.01961in" svg:y="5.95497in" svg:width="7.99896in" svg:height="0.88021in"/>
    </style:presentation-page-layout>
    <style:presentation-page-layout style:name="Master1-PPL9" style:display-name="2_含標題的圖片">
      <presentation:placeholder presentation:object="graphic" svg:x="2.01961in" svg:y="1.31809in" svg:width="7.99896in" svg:height="4.5in"/>
      <presentation:placeholder presentation:object="outline" svg:x="2.01961in" svg:y="5.95497in" svg:width="7.99896in" svg:height="0.88021in"/>
    </style:presentation-page-layout>
    <style:presentation-page-layout style:name="Master1-PPL10" style:display-name="4_標題及物件">
      <presentation:placeholder presentation:object="title" svg:x="1.86212in" svg:y="0.30035in" svg:width="10.61475in" svg:height="1.25in"/>
      <presentation:placeholder presentation:object="outline" svg:x="1.85543in" svg:y="1.78128in" svg:width="10.6424in" svg:height="4.9971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16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fo:clip="rect(0in 0in 0in 0.52022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draw:fill="none" fo:clip="rect(0in 0in 0in 0.52022in)" draw:stroke="non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 style:parent-style-name="Graphics">
      <style:graphic-properties draw:fill="none" fo:clip="rect(0in 0in 0in 0.52022in)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draw:fill="none" fo:clip="rect(0in 0in 0in 0.52022in)" draw:stroke="non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fo:clip="rect(0in 0in 0in 0.52022in)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fo:clip="rect(0in 0in 0in 5.50507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69444in" style:font-size-asian="0.69444in" style:font-size-complex="0.6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69444in" style:font-size-asian="0.69444in" style:font-size-complex="0.6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draw:fill="none" fo:clip="rect(0in 0in 0in 0.52022in)" draw:stroke="non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draw:fill="none" fo:clip="rect(0in 0in 0in 0.52022in)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 0in 0in 0.52022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 0in 0in 0.52022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宋体" style:font-family-generic="swiss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66658in" svg:y="0.30035in" svg:width="11.99844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66658in" svg:y="1.75in" svg:width="11.99844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66658in" svg:y="6.95139in" svg:width="3.1107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8/2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55496in" svg:y="6.95139in" svg:width="4.221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55431in" svg:y="6.95139in" svg:width="3.1107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draw:style-name="a35" draw:transform="translate(-2.16905in -1.92439in) rotate(-0.29933) translate(2.31935in 5.02157in)" draw:name="图片 7" svg:width="4.33811in" svg:height="3.84877in" style:rel-width="scale" style:rel-height="scale">
        <draw:image xlink:href="media/image1.png" xlink:type="simple" xlink:show="embed" xlink:actuate="onLoad"/>
        <svg:title/>
        <svg:desc/>
      </draw:frame>
      <draw:frame draw:id="id6" draw:style-name="a36" draw:transform="translate(-3.71379in -4.73513in) rotate(-1.5708) translate(8.64471in 3.72418in)" draw:name="图片 4" svg:width="7.42758in" svg:height="9.47026in" style:rel-width="scale" style:rel-height="scale">
        <draw:image xlink:href="media/image2.png" xlink:type="simple" xlink:show="embed" xlink:actuate="onLoad"/>
        <svg:title/>
        <svg:desc/>
      </draw:frame>
      <draw:frame draw:id="id7" draw:style-name="a40" draw:name="文本框 8" svg:x="10.76074in" svg:y="6.53903in" svg:width="2.51392in" svg:height="0.94245in">
        <draw:text-box>
          <text:p text:style-name="a39" text:class-names="" text:cond-style-name=""><text:span text:style-name="a37" text:class-names="">2018</text:span><text:span text:style-name="a38" text:class-names=""/></text:p>
        </draw:text-box>
        <svg:title/>
        <svg:desc/>
      </draw:frame>
      <draw:frame draw:id="id8" draw:style-name="a41" draw:transform="translate(-1.57081in -1.51527in) rotate(-6.07987) translate(11.17883in 5.28552in)" draw:name="图片 3" svg:width="3.14162in" svg:height="3.03054in" style:rel-width="scale" style:rel-height="scale">
        <draw:image xlink:href="media/image3.png" xlink:type="simple" xlink:show="embed" xlink:actuate="onLoad"/>
        <svg:title/>
        <svg:desc/>
      </draw:frame>
      <draw:frame draw:id="id9" presentation:style-name="a45" draw:name="副標題 2" svg:x="1.54712in" svg:y="4.19506in" svg:width="9.33212in" svg:height="0.73618in" presentation:class="subtitle" presentation:placeholder="false">
        <draw:text-box>
          <text:p text:style-name="a44" text:class-names="" text:cond-style-name=""><text:span text:style-name="a42" text:class-names="">活動名稱</text:span><text:span text:style-name="a43" text:class-names=""/></text:p>
        </draw:text-box>
        <svg:title/>
        <svg:desc/>
      </draw:frame>
      <draw:frame draw:id="id10" presentation:style-name="a48" draw:name="頁尾版面配置區 4" svg:x="4.55496in" svg:y="6.95139in" svg:width="4.221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投影片編號版面配置區 5" svg:x="9.55431in" svg:y="6.95139in" svg:width="3.11071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draw:frame draw:id="id12" presentation:style-name="a56" draw:name="標題 1" svg:x="1.54712in" svg:y="2.33252in" svg:width="11.33186in" svg:height="1.60764in" presentation:class="title" presentation:placeholder="false">
        <draw:text-box>
          <text:p text:style-name="a55" text:class-names="" text:cond-style-name=""><text:span text:style-name="a53" text:class-names="">社團名稱</text:span><text:span text:style-name="a54" text:class-names=""/></text:p>
        </draw:text-box>
        <svg:title/>
        <svg:desc/>
      </draw:frame>
    </style:master-page>
    <style:master-page style:name="Master1-Layout2-cust-標題及物件" style:page-layout-name="pageLayout1" draw:style-name="a57">
      <draw:frame draw:id="id13" presentation:style-name="a61" draw:name="標題 1" svg:x="1.86212in" svg:y="0.30035in" svg:width="10.61475in" svg:height="1.25in" presentation:class="title" presentation:placeholder="false">
        <draw:text-box>
          <text:p text:style-name="a60" text:class-names="" text:cond-style-name=""><text:span text:style-name="a58" text:class-names="">活動資訊</text:span><text:span text:style-name="a59" text:class-names=""/></text:p>
        </draw:text-box>
        <svg:title/>
        <svg:desc/>
      </draw:frame>
      <draw:frame draw:id="id14" draw:style-name="a62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15" draw:style-name="a66" draw:name="文本框 72" svg:x="0.87887in" svg:y="0.62617in" svg:width="0.71642in" svg:height="0.63952in">
        <draw:text-box>
          <text:p text:style-name="a65" text:class-names="" text:cond-style-name=""><text:span text:style-name="a63" text:class-names="">01</text:span><text:span text:style-name="a64" text:class-names=""/></text:p>
        </draw:text-box>
        <svg:title/>
        <svg:desc/>
      </draw:frame>
      <draw:frame draw:id="id16" presentation:style-name="a83" draw:name="文字版面配置區 3" svg:x="1.85543in" svg:y="1.78128in" svg:width="10.6424in" svg:height="4.99712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7" text:class-names="">活動日期及時間：</text:span><text:span text:style-name="a68" text:class-names=""/></text:p>
            </text:list-item>
          </text:list>
          <text:list text:style-name="a74">
            <text:list-item>
              <text:p text:style-name="a73" text:class-names="" text:cond-style-name=""><text:span text:style-name="a71" text:class-names="">活動地點：</text:span><text:span text:style-name="a72" text:class-names=""/></text:p>
            </text:list-item>
          </text:list>
          <text:list text:style-name="a78">
            <text:list-item>
              <text:p text:style-name="a77" text:class-names="" text:cond-style-name=""><text:span text:style-name="a75" text:class-names="">工作人員：</text:span><text:span text:style-name="a76" text:class-names=""/></text:p>
            </text:list-item>
          </text:list>
          <text:list text:style-name="a82">
            <text:list-item>
              <text:p text:style-name="a81" text:class-names="" text:cond-style-name=""><text:span text:style-name="a79" text:class-names="">參與人數：</text:span><text:span text:style-name="a80" text:class-names=""/></text:p>
            </text:list-item>
          </text:list>
        </draw:text-box>
        <svg:title/>
        <svg:desc/>
      </draw:frame>
    </style:master-page>
    <style:master-page style:name="Master1-Layout3-cust-1_標題及物件" style:page-layout-name="pageLayout1" draw:style-name="a84">
      <draw:frame draw:id="id17" presentation:style-name="a88" draw:name="標題 1" svg:x="1.86212in" svg:y="0.30035in" svg:width="10.61475in" svg:height="1.25in" presentation:class="title" presentation:placeholder="false">
        <draw:text-box>
          <text:p text:style-name="a87" text:class-names="" text:cond-style-name=""><text:span text:style-name="a85" text:class-names="">活動內容簡述</text:span><text:span text:style-name="a86" text:class-names=""/></text:p>
        </draw:text-box>
        <svg:title/>
        <svg:desc/>
      </draw:frame>
      <draw:frame draw:id="id18" draw:style-name="a89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19" draw:style-name="a93" draw:name="文本框 72" svg:x="0.87887in" svg:y="0.62617in" svg:width="0.71642in" svg:height="0.63952in">
        <draw:text-box>
          <text:p text:style-name="a92" text:class-names="" text:cond-style-name=""><text:span text:style-name="a90" text:class-names="">02</text:span><text:span text:style-name="a91" text:class-names=""/></text:p>
        </draw:text-box>
        <svg:title/>
        <svg:desc/>
      </draw:frame>
      <draw:frame draw:id="id20" presentation:style-name="a100" draw:name="文字版面配置區 3" svg:x="1.85543in" svg:y="1.78128in" svg:width="10.6424in" svg:height="4.9971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4" text:class-names="">請簡述活動內容約</text:span><text:span text:style-name="a95" text:class-names="">300-500</text:span><text:span text:style-name="a96" text:class-names="">字</text:span><text:span text:style-name="a97" text:class-names=""/></text:p>
            </text:list-item>
          </text:list>
        </draw:text-box>
        <svg:title/>
        <svg:desc/>
      </draw:frame>
    </style:master-page>
    <style:master-page style:name="Master1-Layout4-cust-2_標題及物件" style:page-layout-name="pageLayout1" draw:style-name="a101">
      <draw:frame draw:id="id21" presentation:style-name="a105" draw:name="標題 1" svg:x="1.86212in" svg:y="0.30035in" svg:width="10.61475in" svg:height="1.25in" presentation:class="title" presentation:placeholder="false">
        <draw:text-box>
          <text:p text:style-name="a104" text:class-names="" text:cond-style-name=""><text:span text:style-name="a102" text:class-names="">活動目的</text:span><text:span text:style-name="a103" text:class-names=""/></text:p>
        </draw:text-box>
        <svg:title/>
        <svg:desc/>
      </draw:frame>
      <draw:frame draw:id="id22" draw:style-name="a106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23" draw:style-name="a110" draw:name="文本框 72" svg:x="0.87887in" svg:y="0.62617in" svg:width="0.71642in" svg:height="0.63952in">
        <draw:text-box>
          <text:p text:style-name="a109" text:class-names="" text:cond-style-name=""><text:span text:style-name="a107" text:class-names="">03</text:span><text:span text:style-name="a108" text:class-names=""/></text:p>
        </draw:text-box>
        <svg:title/>
        <svg:desc/>
      </draw:frame>
      <draw:frame draw:id="id24" presentation:style-name="a117" draw:name="文字版面配置區 3" svg:x="1.85543in" svg:y="1.78128in" svg:width="10.6424in" svg:height="4.99712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1" text:class-names="">請簡述活動目的</text:span><text:span text:style-name="a112" text:class-names="">/</text:span><text:span text:style-name="a113" text:class-names="">目標</text:span><text:span text:style-name="a114" text:class-names=""/></text:p>
            </text:list-item>
          </text:list>
        </draw:text-box>
        <svg:title/>
        <svg:desc/>
      </draw:frame>
    </style:master-page>
    <style:master-page style:name="Master1-Layout5-cust-3_標題及物件" style:page-layout-name="pageLayout1" draw:style-name="a118">
      <draw:frame draw:id="id25" presentation:style-name="a122" draw:name="標題 1" svg:x="1.86212in" svg:y="0.30035in" svg:width="10.61475in" svg:height="1.25in" presentation:class="title" presentation:placeholder="false">
        <draw:text-box>
          <text:p text:style-name="a121" text:class-names="" text:cond-style-name=""><text:span text:style-name="a119" text:class-names="">檢討與建議</text:span><text:span text:style-name="a120" text:class-names=""/></text:p>
        </draw:text-box>
        <svg:title/>
        <svg:desc/>
      </draw:frame>
      <draw:frame draw:id="id26" draw:style-name="a123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27" draw:style-name="a128" draw:name="文本框 72" svg:x="0.87887in" svg:y="0.62617in" svg:width="0.71642in" svg:height="0.63952in">
        <draw:text-box>
          <text:p text:style-name="a127" text:class-names="" text:cond-style-name=""><text:span text:style-name="a124" text:class-names="">0</text:span><text:span text:style-name="a125" text:class-names="">4</text:span><text:span text:style-name="a126" text:class-names=""/></text:p>
        </draw:text-box>
        <svg:title/>
        <svg:desc/>
      </draw:frame>
      <draw:frame draw:id="id28" presentation:style-name="a133" draw:name="文字版面配置區 3" svg:x="1.85543in" svg:y="1.78128in" svg:width="10.6424in" svg:height="4.99712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29" text:class-names="">條列說明</text:span><text:span text:style-name="a130" text:class-names=""/></text:p>
            </text:list-item>
          </text:list>
        </draw:text-box>
        <svg:title/>
        <svg:desc/>
      </draw:frame>
    </style:master-page>
    <style:master-page style:name="Master1-Layout6-cust-含標題的圖片" style:page-layout-name="pageLayout1" draw:style-name="a134">
      <draw:frame draw:id="id29" presentation:style-name="a137" draw:name="圖片版面配置區 2" svg:x="2.01961in" svg:y="1.31809in" svg:width="7.99896in" svg:height="4.5in" presentation:class="graphic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文字版面配置區 3" svg:x="2.01961in" svg:y="5.95497in" svg:width="7.99896in" svg:height="0.8802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圖說：</text:span></text:p>
            </text:list-item>
          </text:list>
        </draw:text-box>
        <svg:title/>
        <svg:desc/>
      </draw:frame>
      <draw:frame draw:id="id31" draw:style-name="a145" draw:name="標題 1" svg:x="1.86212in" svg:y="0.30035in" svg:width="10.61475in" svg:height="1.25in">
        <draw:text-box>
          <text:p text:style-name="a144" text:class-names="" text:cond-style-name=""><text:span text:style-name="a142" text:class-names="">照片與圖說</text:span><text:span text:style-name="a143" text:class-names=""/></text:p>
        </draw:text-box>
        <svg:title/>
        <svg:desc/>
      </draw:frame>
      <draw:frame draw:id="id32" draw:style-name="a146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33" draw:style-name="a150" draw:name="文本框 72" svg:x="0.87887in" svg:y="0.62617in" svg:width="0.71642in" svg:height="0.63952in">
        <draw:text-box>
          <text:p text:style-name="a149" text:class-names="" text:cond-style-name=""><text:span text:style-name="a147" text:class-names="">05</text:span><text:span text:style-name="a148" text:class-names=""/></text:p>
        </draw:text-box>
        <svg:title/>
        <svg:desc/>
      </draw:frame>
    </style:master-page>
    <style:master-page style:name="Master1-Layout7-cust-1_含標題的圖片" style:page-layout-name="pageLayout1" draw:style-name="a151">
      <draw:frame draw:id="id34" presentation:style-name="a154" draw:name="圖片版面配置區 2" svg:x="2.01961in" svg:y="1.31809in" svg:width="7.99896in" svg:height="4.5in" presentation:class="graphic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5" presentation:style-name="a158" draw:name="文字版面配置區 3" svg:x="2.01961in" svg:y="5.95497in" svg:width="7.99896in" svg:height="0.88021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圖說：</text:span></text:p>
            </text:list-item>
          </text:list>
        </draw:text-box>
        <svg:title/>
        <svg:desc/>
      </draw:frame>
      <draw:frame draw:id="id36" draw:style-name="a162" draw:name="標題 1" svg:x="1.86212in" svg:y="0.30035in" svg:width="10.61475in" svg:height="1.25in">
        <draw:text-box>
          <text:p text:style-name="a161" text:class-names="" text:cond-style-name=""><text:span text:style-name="a159" text:class-names="">照片與圖說</text:span><text:span text:style-name="a160" text:class-names=""/></text:p>
        </draw:text-box>
        <svg:title/>
        <svg:desc/>
      </draw:frame>
      <draw:frame draw:id="id37" draw:style-name="a163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38" draw:style-name="a167" draw:name="文本框 72" svg:x="0.87887in" svg:y="0.62617in" svg:width="0.71642in" svg:height="0.63952in">
        <draw:text-box>
          <text:p text:style-name="a166" text:class-names="" text:cond-style-name=""><text:span text:style-name="a164" text:class-names="">05</text:span><text:span text:style-name="a165" text:class-names=""/></text:p>
        </draw:text-box>
        <svg:title/>
        <svg:desc/>
      </draw:frame>
    </style:master-page>
    <style:master-page style:name="Master1-Layout8-cust-3_含標題的圖片" style:page-layout-name="pageLayout1" draw:style-name="a168">
      <draw:frame draw:id="id39" presentation:style-name="a171" draw:name="圖片版面配置區 2" svg:x="2.01961in" svg:y="1.31809in" svg:width="7.99896in" svg:height="4.5in" presentation:class="graphic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文字版面配置區 3" svg:x="2.01961in" svg:y="5.95497in" svg:width="7.99896in" svg:height="0.8802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圖說：</text:span></text:p>
            </text:list-item>
          </text:list>
        </draw:text-box>
        <svg:title/>
        <svg:desc/>
      </draw:frame>
      <draw:frame draw:id="id41" draw:style-name="a179" draw:name="標題 1" svg:x="1.86212in" svg:y="0.30035in" svg:width="10.61475in" svg:height="1.25in">
        <draw:text-box>
          <text:p text:style-name="a178" text:class-names="" text:cond-style-name=""><text:span text:style-name="a176" text:class-names="">照片與圖說</text:span><text:span text:style-name="a177" text:class-names=""/></text:p>
        </draw:text-box>
        <svg:title/>
        <svg:desc/>
      </draw:frame>
      <draw:frame draw:id="id42" draw:style-name="a180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43" draw:style-name="a184" draw:name="文本框 72" svg:x="0.87887in" svg:y="0.62617in" svg:width="0.71642in" svg:height="0.63952in">
        <draw:text-box>
          <text:p text:style-name="a183" text:class-names="" text:cond-style-name=""><text:span text:style-name="a181" text:class-names="">05</text:span><text:span text:style-name="a182" text:class-names=""/></text:p>
        </draw:text-box>
        <svg:title/>
        <svg:desc/>
      </draw:frame>
    </style:master-page>
    <style:master-page style:name="Master1-Layout9-cust-2_含標題的圖片" style:page-layout-name="pageLayout1" draw:style-name="a185">
      <draw:frame draw:id="id44" presentation:style-name="a188" draw:name="圖片版面配置區 2" svg:x="2.01961in" svg:y="1.31809in" svg:width="7.99896in" svg:height="4.5in" presentation:class="graphic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5" presentation:style-name="a192" draw:name="文字版面配置區 3" svg:x="2.01961in" svg:y="5.95497in" svg:width="7.99896in" svg:height="0.880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圖說：</text:span></text:p>
            </text:list-item>
          </text:list>
        </draw:text-box>
        <svg:title/>
        <svg:desc/>
      </draw:frame>
      <draw:frame draw:id="id46" draw:style-name="a196" draw:name="標題 1" svg:x="1.86212in" svg:y="0.30035in" svg:width="10.61475in" svg:height="1.25in">
        <draw:text-box>
          <text:p text:style-name="a195" text:class-names="" text:cond-style-name=""><text:span text:style-name="a193" text:class-names="">照片與圖說</text:span><text:span text:style-name="a194" text:class-names=""/></text:p>
        </draw:text-box>
        <svg:title/>
        <svg:desc/>
      </draw:frame>
      <draw:frame draw:id="id47" draw:style-name="a197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48" draw:style-name="a201" draw:name="文本框 72" svg:x="0.87887in" svg:y="0.62617in" svg:width="0.71642in" svg:height="0.63952in">
        <draw:text-box>
          <text:p text:style-name="a200" text:class-names="" text:cond-style-name=""><text:span text:style-name="a198" text:class-names="">05</text:span><text:span text:style-name="a199" text:class-names=""/></text:p>
        </draw:text-box>
        <svg:title/>
        <svg:desc/>
      </draw:frame>
    </style:master-page>
    <style:master-page style:name="Master1-Layout10-cust-4_標題及物件" style:page-layout-name="pageLayout1" draw:style-name="a202">
      <draw:frame draw:id="id49" presentation:style-name="a206" draw:name="標題 1" svg:x="1.86212in" svg:y="0.30035in" svg:width="10.61475in" svg:height="1.25in" presentation:class="title" presentation:placeholder="false">
        <draw:text-box>
          <text:p text:style-name="a205" text:class-names="" text:cond-style-name=""><text:span text:style-name="a203" text:class-names="">問卷統計</text:span><text:span text:style-name="a204" text:class-names=""/></text:p>
        </draw:text-box>
        <svg:title/>
        <svg:desc/>
      </draw:frame>
      <draw:frame draw:id="id50" draw:style-name="a207" draw:transform="translate(-0.65664in -0.82122in) rotate(-1.5708) translate(1.0296in 0.86294in)" draw:name="图片 71" svg:width="1.31328in" svg:height="1.64243in" style:rel-width="scale" style:rel-height="scale">
        <draw:image xlink:href="media/image4.png" xlink:type="simple" xlink:show="embed" xlink:actuate="onLoad"/>
        <svg:title/>
        <svg:desc/>
      </draw:frame>
      <draw:frame draw:id="id51" draw:style-name="a212" draw:name="文本框 72" svg:x="0.87887in" svg:y="0.62617in" svg:width="0.71642in" svg:height="0.63952in">
        <draw:text-box>
          <text:p text:style-name="a211" text:class-names="" text:cond-style-name=""><text:span text:style-name="a208" text:class-names="">0</text:span><text:span text:style-name="a209" text:class-names="">6</text:span><text:span text:style-name="a210" text:class-names=""/></text:p>
        </draw:text-box>
        <svg:title/>
        <svg:desc/>
      </draw:frame>
      <draw:frame draw:id="id52" presentation:style-name="a217" draw:name="文字版面配置區 3" svg:x="1.85543in" svg:y="1.78128in" svg:width="10.6424in" svg:height="4.9971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3" text:class-names="">呈現方式不限，表格、統計圖表皆可。</text:span><text:span text:style-name="a214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tcu_user</meta:initial-creator>
    <dc:creator>TCU_PC4848</dc:creator>
    <meta:creation-date>2018-08-23T03:18:17Z</meta:creation-date>
    <dc:date>2020-11-15T01:38:11Z</dc:date>
    <meta:editing-cycles>4</meta:editing-cycles>
    <meta:editing-duration>PT1861S</meta:editing-duration>
    <meta:document-statistic meta:paragraph-count="14" meta:word-count="61"/>
  </office:meta>
</office:document-meta>
</file>