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細明體, PMingLiU, MingLiU" svg:font-family="新細明體, 細明體, PMingLiU, MingLiU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秀風體W3" svg:font-family="華康秀風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5916o00" svg:font-family="TT5916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華康秀風體W3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P36" style:parent-style-name="內文" style:family="paragraph">
      <style:paragraph-properties style:line-height-at-least="0in"/>
      <style:text-properties style:font-name="標楷體" style:font-name-asian="標楷體" fo:color="#FF0000" fo:font-size="5pt" style:font-size-asian="5pt" style:font-size-complex="5pt"/>
    </style:style>
    <style:style style:name="TableColumn38" style:family="table-column">
      <style:table-column-properties style:column-width="0.0833in" style:use-optimal-column-width="false"/>
    </style:style>
    <style:style style:name="TableColumn39" style:family="table-column">
      <style:table-column-properties style:column-width="0.1902in" style:use-optimal-column-width="false"/>
    </style:style>
    <style:style style:name="TableColumn40" style:family="table-column">
      <style:table-column-properties style:column-width="1.2493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Column42" style:family="table-column">
      <style:table-column-properties style:column-width="1.0166in" style:use-optimal-column-width="false"/>
    </style:style>
    <style:style style:name="TableColumn43" style:family="table-column">
      <style:table-column-properties style:column-width="0.752in" style:use-optimal-column-width="false"/>
    </style:style>
    <style:style style:name="TableColumn44" style:family="table-column">
      <style:table-column-properties style:column-width="0.1125in" style:use-optimal-column-width="false"/>
    </style:style>
    <style:style style:name="TableColumn45" style:family="table-column">
      <style:table-column-properties style:column-width="0.2625in" style:use-optimal-column-width="false"/>
    </style:style>
    <style:style style:name="TableColumn46" style:family="table-column">
      <style:table-column-properties style:column-width="0.3756in" style:use-optimal-column-width="false"/>
    </style:style>
    <style:style style:name="TableColumn47" style:family="table-column">
      <style:table-column-properties style:column-width="0.3743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3819in" style:use-optimal-column-width="false"/>
    </style:style>
    <style:style style:name="TableColumn50" style:family="table-column">
      <style:table-column-properties style:column-width="0.1118in" style:use-optimal-column-width="false"/>
    </style:style>
    <style:style style:name="TableColumn51" style:family="table-column">
      <style:table-column-properties style:column-width="0.4798in" style:use-optimal-column-width="false"/>
    </style:style>
    <style:style style:name="TableColumn52" style:family="table-column">
      <style:table-column-properties style:column-width="0.2555in" style:use-optimal-column-width="false"/>
    </style:style>
    <style:style style:name="TableColumn53" style:family="table-column">
      <style:table-column-properties style:column-width="1.2708in" style:use-optimal-column-width="false"/>
    </style:style>
    <style:style style:name="TableColumn54" style:family="table-column">
      <style:table-column-properties style:column-width="0.0583in" style:use-optimal-column-width="false"/>
    </style:style>
    <style:style style:name="Table37" style:family="table">
      <style:table-properties style:width="7.7076in" fo:margin-left="-0.0833in" table:align="center"/>
    </style:style>
    <style:style style:name="TableRow55" style:family="table-row">
      <style:table-row-properties style:min-row-height="0.184in" style:use-optimal-row-height="false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欄位文字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0.0187in" style:text-scale="94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8in" style:text-scale="94%" fo:font-size="12pt" style:font-size-asian="12pt" style:font-size-complex="12pt" style:language-asian="zh" style:country-asian="TW"/>
    </style:style>
    <style:style style:name="TableCell60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1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6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66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67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6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欄位文字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73" style:family="table-row">
      <style:table-row-properties style:min-row-height="0.2375in" style:use-optimal-row-height="false"/>
    </style:style>
    <style:style style:name="P74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75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77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欄位文字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normal" style:font-weight-asian="normal" fo:color="#FF0000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86" style:family="table-row">
      <style:table-row-properties style:min-row-height="0.225in" style:use-optimal-row-height="false"/>
    </style:style>
    <style:style style:name="P87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9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3" style:parent-style-name="欄位文字" style:family="paragraph">
      <style:paragraph-properties fo:text-align="start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94" style:family="table-cell">
      <style:table-cell-properties fo:border-top="0.0069in solid #000000" fo:border-left="0.0208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5" style:parent-style-name="欄位文字" style:family="paragraph">
      <style:paragraph-properties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9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5pt" style:font-size-asian="5pt" style:font-size-complex="5pt" style:language-asian="zh" style:country-asian="TW"/>
    </style:style>
    <style:style style:name="TableRow99" style:family="table-row">
      <style:table-row-properties style:min-row-height="0.277in" style:use-optimal-row-height="false"/>
    </style:style>
    <style:style style:name="TableCell1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style:line-height-at-least="0in"/>
      <style:text-properties style:font-name="標楷體" style:font-name-asian="標楷體" style:language-complex="en" style:country-complex="US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language-complex="en" style:country-complex="US"/>
    </style:style>
    <style:style style:name="TableCell1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7" style:parent-style-name="核取方塊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核取方塊" style:family="paragraph">
      <style:paragraph-properties fo:text-align="start" style:line-height-at-least="0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3" style:parent-style-name="核取方塊" style:family="paragraph">
      <style:paragraph-properties fo:text-align="start" style:line-height-at-least="0in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16" style:family="table-row">
      <style:table-row-properties style:min-row-height="0.2576in" style:use-optimal-row-height="false"/>
    </style:style>
    <style:style style:name="P117" style:parent-style-name="本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 style:language-complex="en" style:country-complex="US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language-complex="en" style:country-complex="U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complex="en" style:country-complex="U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none" fo:border-right="0.0208in solid #000000" style:vertical-align="middle" fo:padding-top="0in" fo:padding-left="0.075in" fo:padding-bottom="0in" fo:padding-right="0.075in"/>
    </style:style>
    <style:style style:name="P127" style:parent-style-name="核取方塊" style:family="paragraph">
      <style:paragraph-properties fo:text-align="start" style:line-height-at-least="0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30" style:family="table-row">
      <style:table-row-properties style:min-row-height="0.2534in" style:use-optimal-row-height="false"/>
    </style:style>
    <style:style style:name="P131" style:parent-style-name="本文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in"/>
      <style:text-properties style:font-name="標楷體" style:font-name-asian="標楷體" style:language-complex="en" style:country-complex="US"/>
    </style:style>
    <style:style style:name="TableCell134" style:family="table-cell">
      <style:table-cell-properties fo:border-top="0.0034in solid #000000" fo:border-left="0.0034in solid #000000" fo:border-bottom="none" fo:border-right="0.0208in solid #000000" style:vertical-align="bottom" fo:padding-top="0in" fo:padding-left="0.075in" fo:padding-bottom="0in" fo:padding-right="0.075in"/>
    </style:style>
    <style:style style:name="P135" style:parent-style-name="欄位文字" style:family="paragraph">
      <style:paragraph-properties fo:text-align="end" style:line-height-at-least="0in"/>
    </style:style>
    <style:style style:name="T136" style:parent-style-name="預設段落字型" style:family="text">
      <style:text-properties style:font-name="標楷體" style:font-name-asian="標楷體" fo:font-weight="normal" style:font-weight-asian="normal" fo:font-size="7pt" style:font-size-asian="7pt" style:font-size-complex="7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normal" style:font-weight-asian="normal" fo:font-size="7pt" style:font-size-asian="7pt" style:font-size-complex="7pt" style:language-asian="zh" style:country-asian="TW"/>
    </style:style>
    <style:style style:name="T138" style:parent-style-name="預設段落字型" style:family="text">
      <style:text-properties style:font-name="標楷體" style:font-name-asian="標楷體" fo:font-weight="normal" style:font-weight-asian="normal" fo:font-size="7pt" style:font-size-asian="7pt" style:font-size-complex="7pt" style:language-asian="zh" style:country-asian="TW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5" style:family="table-row">
      <style:table-row-properties style:min-row-height="0.0375in" style:use-optimal-row-height="false"/>
    </style:style>
    <style:style style:name="TableCell14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標題3" style:family="paragraph">
      <style:paragraph-properties fo:text-align="start" style:line-height-at-least="0in"/>
      <style:text-properties fo:font-weight="normal" style:font-weight-asian="normal" style:use-window-font-color="true" fo:font-size="5pt" style:font-size-asian="5pt" style:font-size-complex="5pt" style:language-asian="zh" style:country-asian="TW" style:language-complex="en" style:country-complex="US"/>
    </style:style>
    <style:style style:name="TableRow148" style:family="table-row">
      <style:table-row-properties style:min-row-height="0.2in" style:use-optimal-row-height="false"/>
    </style:style>
    <style:style style:name="TableCell149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150" style:parent-style-name="標題3" style:family="paragraph">
      <style:paragraph-properties fo:text-align="start" style:line-height-at-least="0in"/>
    </style:style>
    <style:style style:name="T15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 style:language-complex="en" style:country-complex="US"/>
    </style:style>
    <style:style style:name="T152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3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4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5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6" style:parent-style-name="預設段落字型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 style:language-asian="zh" style:country-asian="TW" style:language-complex="en" style:country-complex="US"/>
    </style:style>
    <style:style style:name="T157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use-window-font-color="true" fo:font-size="12pt" style:font-size-asian="12pt" style:font-size-complex="12pt" style:language-asian="zh" style:country-asian="TW"/>
    </style:style>
    <style:style style:name="TableRow164" style:family="table-row">
      <style:table-row-properties style:min-row-height="0.243in" style:use-optimal-row-height="false"/>
    </style:style>
    <style:style style:name="TableCell165" style:family="table-cell">
      <style:table-cell-properties fo:border-top="0.0208in solid #000000" fo:border-left="0.0208in solid #000000" fo:border-bottom="none" fo:border-right="none" style:vertical-align="middle" fo:padding-top="0in" fo:padding-left="0.075in" fo:padding-bottom="0in" fo:padding-right="0.075in"/>
    </style:style>
    <style:style style:name="P166" style:parent-style-name="欄位文字" style:family="paragraph">
      <style:paragraph-properties style:line-height-at-least="0in">
        <style:tab-stops>
          <style:tab-stop style:type="left" style:position="0.381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6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69" style:parent-style-name="欄位文字" style:family="paragraph">
      <style:paragraph-properties style:line-height-at-least="0in" fo:margin-lef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7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172" style:parent-style-name="欄位文字" style:family="paragraph">
      <style:paragraph-properties style:line-height-at-least="0in" fo:margin-left="0.00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74" style:family="table-cell">
      <style:table-cell-properties fo:border-top="0.0208in solid #000000" fo:border-left="none" fo:border-bottom="none" fo:border-right="0.0208in solid #000000" style:vertical-align="middle" fo:padding-top="0in" fo:padding-left="0.075in" fo:padding-bottom="0in" fo:padding-right="0.075in"/>
    </style:style>
    <style:style style:name="P175" style:parent-style-name="欄位文字" style:family="paragraph">
      <style:paragraph-properties style:line-height-at-least="0in" fo:margin-left="0.0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178" style:family="table-row">
      <style:table-row-properties style:min-row-height="0.2513in" style:use-optimal-row-height="false"/>
    </style:style>
    <style:style style:name="TableCell17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180" style:parent-style-name="欄位文字" style:family="paragraph">
      <style:paragraph-properties style:line-height-at-least="0in"/>
    </style:style>
    <style:style style:name="T18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欄位文字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欄位文字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195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196" style:parent-style-name="欄位文字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200" style:family="table-row">
      <style:table-row-properties style:min-row-height="0.2486in" style:use-optimal-row-height="false"/>
    </style:style>
    <style:style style:name="TableCell201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202" style:parent-style-name="欄位文字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欄位文字" style:family="paragraph">
      <style:paragraph-properties style:line-height-at-least="0in"/>
    </style:style>
    <style:style style:name="T20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欄位文字" style:family="paragraph">
      <style:paragraph-properties style:line-height-at-least="0in"/>
    </style:style>
    <style:style style:name="T21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13" style:family="table-cell">
      <style:table-cell-properties fo:border-top="none" fo:border-left="none" fo:border-bottom="none" fo:border-right="0.0208in solid #000000" style:vertical-align="middle" fo:padding-top="0in" fo:padding-left="0.075in" fo:padding-bottom="0in" fo:padding-right="0.075in"/>
    </style:style>
    <style:style style:name="P214" style:parent-style-name="欄位文字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216" style:family="table-row">
      <style:table-row-properties style:min-row-height="0.2555in"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18" style:parent-style-name="欄位文字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22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23" style:parent-style-name="欄位文字" style:family="paragraph">
      <style:paragraph-properties style:line-height-at-least="0in"/>
    </style:style>
    <style:style style:name="T22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27" style:family="table-cell">
      <style:table-cell-properties fo:border-top="none" fo:border-left="none" fo:border-bottom="0.0208in solid #000000" fo:border-right="none" style:vertical-align="middle" fo:padding-top="0in" fo:padding-left="0.075in" fo:padding-bottom="0in" fo:padding-right="0.075in"/>
    </style:style>
    <style:style style:name="P228" style:parent-style-name="欄位文字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Cell231" style:family="table-cell">
      <style:table-cell-properties fo:border-top="none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232" style:parent-style-name="欄位文字" style:family="paragraph">
      <style:paragraph-properties style:line-height-at-least="0in"/>
    </style:style>
    <style:style style:name="T233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標楷體" style:font-name-asian="標楷體" fo:font-weight="normal" style:font-weight-asian="normal" fo:color="#FFFFFF" fo:font-size="10pt" style:font-size-asian="10pt" style:font-size-complex="10pt" style:language-asian="zh" style:country-asian="TW"/>
    </style:style>
    <style:style style:name="TableRow236" style:family="table-row">
      <style:table-row-properties style:min-row-height="0.0888in" style:use-optimal-row-height="false"/>
    </style:style>
    <style:style style:name="TableCell237" style:family="table-cell">
      <style:table-cell-properties fo:border-top="0.0208in solid #000000" fo:border-left="none" fo:border-bottom="0.0208in solid #FF0000" fo:border-right="none" style:vertical-align="middle" fo:padding-top="0in" fo:padding-left="0.075in" fo:padding-bottom="0in" fo:padding-right="0.075in"/>
    </style:style>
    <style:style style:name="P238" style:parent-style-name="欄位文字" style:family="paragraph">
      <style:paragraph-properties fo:text-align="center" style:line-height-at-least="0in"/>
      <style:text-properties style:font-name="標楷體" style:font-name-asian="標楷體" fo:font-size="5pt" style:font-size-asian="5pt" style:font-size-complex="5pt" style:language-asian="zh" style:country-asian="TW"/>
    </style:style>
    <style:style style:name="P239" style:parent-style-name="內文" style:family="paragraph">
      <style:paragraph-properties style:snap-to-layout-grid="false" style:line-height-at-least="0in" fo:margin-left="0.3347in" fo:text-indent="-0.3347in">
        <style:tab-stops>
          <style:tab-stop style:type="left" style:position="-0.0013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font-name-complex="TT5916o00" style:letter-kerning="false"/>
    </style:style>
    <style:style style:name="T255" style:parent-style-name="預設段落字型" style:family="text">
      <style:text-properties style:font-name="標楷體" style:font-name-asian="標楷體" style:font-name-complex="TT5916o00" style:letter-kerning="false"/>
    </style:style>
    <style:style style:name="P256" style:parent-style-name="內文" style:family="paragraph">
      <style:paragraph-properties style:snap-to-layout-grid="false" style:line-height-at-least="0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欄位文字" style:family="paragraph">
      <style:paragraph-properties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265" style:family="table-column">
      <style:table-column-properties style:column-width="0.25in" style:use-optimal-column-width="false"/>
    </style:style>
    <style:style style:name="TableColumn266" style:family="table-column">
      <style:table-column-properties style:column-width="2.75in" style:use-optimal-column-width="false"/>
    </style:style>
    <style:style style:name="TableColumn267" style:family="table-column">
      <style:table-column-properties style:column-width="0.625in" style:use-optimal-column-width="false"/>
    </style:style>
    <style:style style:name="TableColumn268" style:family="table-column">
      <style:table-column-properties style:column-width="0.3923in" style:use-optimal-column-width="false"/>
    </style:style>
    <style:style style:name="TableColumn269" style:family="table-column">
      <style:table-column-properties style:column-width="2.8576in" style:use-optimal-column-width="false"/>
    </style:style>
    <style:style style:name="TableColumn270" style:family="table-column">
      <style:table-column-properties style:column-width="0.5in" style:use-optimal-column-width="false"/>
    </style:style>
    <style:style style:name="Table264" style:family="table">
      <style:table-properties style:width="7.375in" fo:margin-left="0.0638in" table:align="left"/>
    </style:style>
    <style:style style:name="TableRow271" style:family="table-row">
      <style:table-row-properties style:min-row-height="0.2118in" style:use-optimal-row-height="false"/>
    </style:style>
    <style:style style:name="TableCell272" style:family="table-cell">
      <style:table-cell-properties fo:border-top="0.0208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73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4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6" style:family="table-cell">
      <style:table-cell-properties fo:border-top="0.020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277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8" style:family="table-cell">
      <style:table-cell-properties fo:border-top="0.0208in solid #000000" fo:border-left="0.0138in solid #000000" fo:border-bottom="0.0104in solid #000000" fo:border-right="0.0069in solid #000000" fo:padding-top="0in" fo:padding-left="0.075in" fo:padding-bottom="0in" fo:padding-right="0.075in"/>
    </style:style>
    <style:style style:name="P279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0" style:family="table-cell">
      <style:table-cell-properties fo:border-top="0.0208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81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4" style:family="table-row">
      <style:table-row-properties style:min-row-height="0.3145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6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8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290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91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2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4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6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297" style:family="table-row">
      <style:table-row-properties style:min-row-height="0.321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9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03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4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5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7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9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10" style:family="table-row">
      <style:table-row-properties style:min-row-height="0.3145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2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4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1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16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17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0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23" style:family="table-row">
      <style:table-row-properties style:min-row-height="0.3145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5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28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75in" fo:padding-bottom="0in" fo:padding-right="0.075in"/>
    </style:style>
    <style:style style:name="P329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30" style:family="table-cell">
      <style:table-cell-properties fo:border-top="0.0104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1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3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336" style:family="table-row">
      <style:table-row-properties style:min-row-height="0.3215in" style:use-optimal-row-height="false"/>
    </style:style>
    <style:style style:name="TableCell337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3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41" style:family="table-cell">
      <style:table-cell-properties fo:border-top="0.0104in solid #000000" fo:border-left="0.0104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342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43" style:family="table-cell">
      <style:table-cell-properties fo:border-top="0.0104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45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6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8" style:parent-style-name="欄位文字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 style:language-asian="zh" style:country-asian="TW"/>
    </style:style>
    <style:style style:name="P349" style:parent-style-name="欄位文字" style:family="paragraph">
      <style:paragraph-properties style:line-height-at-least="0in"/>
      <style:text-properties style:font-name="標楷體" style:font-name-asian="標楷體" fo:font-size="5pt" style:font-size-asian="5pt" style:font-size-complex="5pt" style:language-asian="zh" style:country-asian="TW"/>
    </style:style>
    <style:style style:name="P350" style:parent-style-name="欄位文字" style:family="paragraph">
      <style:paragraph-properties style:line-height-at-least="0in"/>
      <style:text-properties style:font-name="標楷體" style:font-name-asian="標楷體" fo:font-size="5pt" style:font-size-asian="5pt" style:font-size-complex="5pt" style:language-asian="zh" style:country-asian="TW"/>
    </style:style>
    <style:style style:name="TableRow351" style:family="table-row">
      <style:table-row-properties style:min-row-height="0.2513in" style:use-optimal-row-height="false"/>
    </style:style>
    <style:style style:name="TableCell352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3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4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5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6" style:family="table-row">
      <style:table-row-properties style:min-row-height="0.3111in" style:use-optimal-row-height="false"/>
    </style:style>
    <style:style style:name="TableCell357" style:family="table-cell">
      <style:table-cell-properties fo:border-top="0.0034in solid #000000" fo:border-left="0.0208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58" style:parent-style-name="欄位文字" style:family="paragraph">
      <style:paragraph-properties style:line-height-at-least="0in"/>
    </style:style>
    <style:style style:name="T359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 style:language-asian="zh" style:country-asian="TW"/>
    </style:style>
    <style:style style:name="TableCell366" style:family="table-cell">
      <style:table-cell-properties fo:border-top="0.0034in solid #000000" fo:border-left="0.0069in solid #000000" fo:border-bottom="0.0208in solid #FF0000" fo:border-right="0.0208in solid #000000" style:vertical-align="middle" fo:padding-top="0in" fo:padding-left="0.075in" fo:padding-bottom="0in" fo:padding-right="0.075in"/>
    </style:style>
    <style:style style:name="P367" style:parent-style-name="欄位文字" style:family="paragraph">
      <style:paragraph-properties fo:text-align="center" style:line-height-at-least="0in"/>
      <style:text-properties style:font-name="標楷體" style:font-name-asian="標楷體" fo:font-weight="normal" style:font-weight-asian="normal" fo:font-size="10pt" style:font-size-asian="10pt" style:font-size-complex="10pt" style:language-asian="zh" style:country-asian="TW"/>
    </style:style>
    <style:style style:name="TableRow368" style:family="table-row">
      <style:table-row-properties style:min-row-height="0.2493in" style:use-optimal-row-height="false"/>
    </style:style>
    <style:style style:name="TableCell369" style:family="table-cell">
      <style:table-cell-properties fo:border-top="0.0208in solid #FF0000" fo:border-left="0.0208in solid #FF0000" fo:border-bottom="0.0034in solid #000000" fo:border-right="0.0069in solid #000000" style:vertical-align="middle" fo:padding-top="0in" fo:padding-left="0.075in" fo:padding-bottom="0in" fo:padding-right="0.075in"/>
    </style:style>
    <style:style style:name="P370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1" style:family="table-cell">
      <style:table-cell-properties fo:border-top="0.0208in solid #FF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72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3" style:family="table-cell">
      <style:table-cell-properties fo:border-top="0.0208in solid #FF0000" fo:border-left="0.0069in solid #000000" fo:border-bottom="0.003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4" style:parent-style-name="欄位文字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75" style:family="table-cell">
      <style:table-cell-properties fo:border-top="0.0208in solid #FF0000" fo:border-left="0.0625in double #000000" style:border-line-width-left="0.0208in 0.0208in 0.0208in" fo:border-bottom="0.0034in solid #000000" fo:border-right="0.0208in solid #FF0000" style:vertical-align="middle" fo:padding-top="0in" fo:padding-left="0.075in" fo:padding-bottom="0in" fo:padding-right="0.075in"/>
    </style:style>
    <style:style style:name="P376" style:parent-style-name="欄位文字" style:family="paragraph">
      <style:paragraph-properties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377" style:family="table-row">
      <style:table-row-properties style:min-row-height="0.5569in" style:use-optimal-row-height="false"/>
    </style:style>
    <style:style style:name="TableCell378" style:family="table-cell">
      <style:table-cell-properties fo:border-top="0.0034in solid #000000" fo:border-left="0.0208in solid #FF0000" fo:border-bottom="0.0208in solid #FF0000" fo:border-right="0.0069in solid #000000" style:vertical-align="middle" fo:padding-top="0in" fo:padding-left="0.075in" fo:padding-bottom="0in" fo:padding-right="0.075in"/>
    </style:style>
    <style:style style:name="P379" style:parent-style-name="欄位文字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0" style:family="table-cell">
      <style:table-cell-properties fo:border-top="0.0034in solid #000000" fo:border-left="0.0069in solid #000000" fo:border-bottom="0.0208in solid #FF0000" fo:border-right="0.0069in solid #000000" style:vertical-align="middle" fo:padding-top="0in" fo:padding-left="0.075in" fo:padding-bottom="0in" fo:padding-right="0.075in"/>
    </style:style>
    <style:style style:name="P381" style:parent-style-name="欄位文字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2" style:family="table-cell">
      <style:table-cell-properties fo:border-top="0.0034in solid #000000" fo:border-left="0.0069in solid #000000" fo:border-bottom="0.0208in solid #FF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欄位文字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84" style:family="table-cell">
      <style:table-cell-properties fo:border-top="0.0034in solid #000000" fo:border-left="0.0625in double #000000" style:border-line-width-left="0.0208in 0.0208in 0.0208in" fo:border-bottom="0.0208in solid #FF0000" fo:border-right="0.0208in solid #FF0000" style:vertical-align="middle" fo:padding-top="0in" fo:padding-left="0.075in" fo:padding-bottom="0in" fo:padding-right="0.075in"/>
    </style:style>
    <style:style style:name="P385" style:parent-style-name="欄位文字" style:family="paragraph">
      <style:paragraph-properties style:line-height-at-least="0in"/>
      <style:text-properties style:font-name="標楷體" style:font-name-asian="標楷體" fo:font-size="8pt" style:font-size-asian="8pt" style:font-size-complex="8pt" style:language-asian="zh" style:country-asian="TW"/>
    </style:style>
    <style:style style:name="TableRow386" style:family="table-row">
      <style:table-row-properties style:min-row-height="0.259in" style:use-optimal-row-height="false"/>
    </style:style>
    <style:style style:name="TableCell388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 fo:margin-right="0.0694in"/>
      <style:text-properties style:font-name="標楷體" style:font-name-asian="標楷體" fo:font-weight="bold" style:font-weight-asian="bold" fo:font-size="5pt" style:font-size-asian="5pt" style:font-size-complex="5pt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申請須知</text:p>
      <text:list text:style-name="LFO1" text:continue-numbering="true">
        <text:list-item>
          <text:p text:style-name="P12">場地申借須於五日前(不含假日)至場地器材組提出申請。場地申請結果將以電話或mail另行通知。</text:p>
        </text:list-item>
        <text:list-item>
          <text:p text:style-name="P13"><text:span text:style-name="T14">本組受理申請將依</text:span><text:span text:style-name="T15">教學與學校專案活動</text:span><text:span text:style-name="T16">、</text:span><text:span text:style-name="T17">校隊訓練</text:span><text:span text:style-name="T18">、</text:span><text:span text:style-name="T19">系(院)體育賽事</text:span><text:span text:style-name="T20">、</text:span><text:span text:style-name="T21">教職員生社團活動</text:span><text:span text:style-name="T22">優先順序受理。</text:span></text:p>
        </text:list-item>
        <text:list-item>
          <text:p text:style-name="P23">館內場地嚴禁飲食；場地用後須恢復原狀，如有違反規定及公物毁損時，須照價賠償或送請議處。</text:p>
        </text:list-item>
        <text:list-item>
          <text:p text:style-name="P24">入館請出示相關證件。若非所提供名冊內名單者，則依使用者付費原則繳交單次清潔費50元</text:p>
        </text:list-item>
        <text:list-item>
          <text:p text:style-name="P25"><text:span text:style-name="T26">場地</text:span><text:span text:style-name="T27">器材</text:span><text:span text:style-name="T28">申借時請附上核可</text:span><text:span text:style-name="T29">之活動核備表</text:span><text:span text:style-name="T30">，</text:span><text:span text:style-name="T31">若無</text:span><text:span text:style-name="T32">核</text:span><text:span text:style-name="T33">過之活動核備表，恕不辦理場地</text:span><text:span text:style-name="T34">器材</text:span><text:span text:style-name="T35">申借。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3">
            <text:p text:style-name="P57"><text:span text:style-name="T58">申請</text:span><text:span text:style-name="T59">人</text:span></text:p>
          </table:table-cell>
          <table:covered-table-cell/>
          <table:table-cell table:style-name="TableCell60">
            <text:p text:style-name="P61">單位名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使用對象/人數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約</text:span><text:span text:style-name="T71"><text:s text:c="7"/></text:span><text:span text:style-name="T72">人</text:span></text:p>
          </table:table-cell>
          <table:table-cell>
            <text:p text:style-name="P69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姓名/學號</text:p>
          </table:table-cell>
          <table:table-cell table:style-name="TableCell77" table:number-columns-spanned="3">
            <text:p text:style-name="P78">/</text:p>
          </table:table-cell>
          <table:covered-table-cell/>
          <table:covered-table-cell/>
          <table:table-cell table:style-name="TableCell79" table:number-columns-spanned="5">
            <text:p text:style-name="P80">附件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bookmark-start text:name="Check3"/><text:bookmark-end text:name="Check3"/><text:span text:style-name="T83">活動核備表</text:span><text:span text:style-name="T84">入館名冊</text:span><text:span text:style-name="T85">其他</text:span></text:p>
          </table:table-cell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電子信箱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 table:number-columns-spanned="1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>借用時間</text:p>
          </table:table-cell>
          <table:covered-table-cell/>
          <table:table-cell table:style-name="TableCell102">
            <text:p text:style-name="P103">借用日起始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 table:number-rows-spanned="3">
            <text:p text:style-name="P107">申借用途</text:p>
          </table:table-cell>
          <table:covered-table-cell/>
          <table:table-cell table:style-name="TableCell108" table:number-columns-spanned="6">
            <text:p text:style-name="P109"><text:span text:style-name="T110"><text:s/></text:span><text:span text:style-name="T111">運動代表隊訓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<text:span text:style-name="T114"><text:s/></text:span><text:span text:style-name="T115">推廣課程</text:span></text:p>
          </table:table-cell>
          <table:covered-table-cell/>
          <table:table-cell>
            <text:p text:style-name="P113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借用日迄止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<text:span text:style-name="T125"><text:s/>運動社團團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<text:span text:style-name="T128"><text:s/></text:span><text:span text:style-name="T129">其它</text:span></text:p>
          </table:table-cell>
          <table:covered-table-cell/>
          <table:table-cell>
            <text:p text:style-name="P127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時段備註</text:p>
          </table:table-cell>
          <table:table-cell table:style-name="TableCell134" table:number-columns-spanned="3">
            <text:p text:style-name="P135"><text:span text:style-name="T136">(請以</text:span><text:span text:style-name="T137">24</text:span><text:span text:style-name="T138">小時制填寫)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table-cell table:style-name="TableCell140" table:number-columns-spanned="6">
            <text:p text:style-name="P141"><text:span text:style-name="T142"><text:s/></text:span><text:span text:style-name="T143">系(院)體育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6">
            <text:h text:style-name="P147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6">
            <text:h text:style-name="P150" text:outline-level="3"><text:span text:style-name="T151">借用場地<text:s/></text:span><text:span text:style-name="T152">【</text:span><text:span text:style-name="T153">可複選</text:span><text:span text:style-name="T154">】</text:span><text:span text:style-name="T155"><text:s text:c="17"/></text:span><text:span text:style-name="T156"><text:s text:c="5"/></text:span><text:span text:style-name="T157">□</text:span><text:span text:style-name="T158">校本部</text:span><text:span text:style-name="T159">大喜館<text:s/></text:span><text:span text:style-name="T160"><text:s text:c="2"/></text:span><text:span text:style-name="T161"><text:s text:c="8"/></text:span><text:span text:style-name="T162">□</text:span><text:span text:style-name="T163">人社院體育館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64">
          <table:table-cell table:style-name="TableCell165" table:number-columns-spanned="4">
            <text:p text:style-name="P166"><text:span text:style-name="T167">綜合球場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羽球場_______座</text:span></text:p>
          </table:table-cell>
          <table:covered-table-cell/>
          <table:covered-table-cell/>
          <table:table-cell table:style-name="TableCell171" table:number-columns-spanned="6">
            <text:p text:style-name="P172"><text:span text:style-name="T173">重量訓練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桌球室</text:span><text:span text:style-name="T177">______桌</text:span></text:p>
          </table:table-cell>
          <table:covered-table-cell/>
          <table:covered-table-cell/>
          <table:table-cell>
            <text:p text:style-name="P175"/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人社院綜合球場</text:span><text:span text:style-name="T182">Ａ</text:span><text:span text:style-name="T183">或</text:span><text:span text:style-name="T184">Ｂ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籃球場(外)</text:span><text:span text:style-name="T188">______座</text:span></text:p>
          </table:table-cell>
          <table:covered-table-cell/>
          <table:covered-table-cell/>
          <table:table-cell table:style-name="TableCell189" table:number-columns-spanned="6">
            <text:p text:style-name="P190"><text:span text:style-name="T191">網球場(外)</text:span><text:span text:style-name="T192"><text:s text:c="4"/></text:span><text:span text:style-name="T193"><text:s text:c="3"/></text:span><text:span text:style-name="T194">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排球場(外)</text:span><text:span text:style-name="T198">___</text:span><text:span text:style-name="T199">__座</text:span></text:p>
          </table:table-cell>
          <table:covered-table-cell/>
          <table:covered-table-cell/>
          <table:table-cell>
            <text:p text:style-name="P196"/>
          </table:table-cell>
        </table:table-row>
        <table:table-row table:style-name="TableRow200">
          <table:table-cell table:style-name="TableCell201" table:number-columns-spanned="4">
            <text:p text:style-name="P202"><text:span text:style-name="T203">田徑場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<text:span text:style-name="T206">二樓</text:span><text:span text:style-name="T207">鏡牆</text:span></text:p>
          </table:table-cell>
          <table:covered-table-cell/>
          <table:covered-table-cell/>
          <table:table-cell table:style-name="TableCell208" table:number-columns-spanned="6">
            <text:p text:style-name="P209"><text:span text:style-name="T210">三樓廣場(鏡</text:span><text:span text:style-name="T211">牆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舞蹈教室</text:span></text:p>
          </table:table-cell>
          <table:covered-table-cell/>
          <table:covered-table-cell/>
          <table:table-cell>
            <text:p text:style-name="P214"/>
          </table:table-cell>
        </table:table-row>
        <table:table-row table:style-name="TableRow216">
          <table:table-cell table:style-name="TableCell217" table:number-columns-spanned="4">
            <text:p text:style-name="P218"><text:span text:style-name="T219">游泳池 (50m)</text:span><text:span text:style-name="T220"><text:s text:c="7"/></text:span><text:span text:style-name="T221">道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游泳池(25m)</text:span><text:span text:style-name="T225">_______</text:span><text:span text:style-name="T226">道</text:span></text:p>
          </table:table-cell>
          <table:covered-table-cell/>
          <table:covered-table-cell/>
          <table:table-cell table:style-name="TableCell227" table:number-columns-spanned="6">
            <text:p text:style-name="P228"><text:span text:style-name="T229">會議室</text:span><text:span text:style-name="T230">／教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其</text:span><text:span text:style-name="T234">它________</text:span><text:span text:style-name="T235">。</text:span></text:p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6">
          <table:table-cell table:style-name="TableCell237" table:number-columns-spanned="16">
            <text:p text:style-name="P238"/>
            <text:list text:style-name="LFO1" text:continue-numbering="true">
              <text:list-item>
                <text:p text:style-name="P239"><text:span text:style-name="T240">器材</text:span><text:span text:style-name="T241">預借五件(含)以上</text:span><text:span text:style-name="T242">，請</text:span><text:span text:style-name="T243">於借用日</text:span><text:span text:style-name="T244">至少三天前</text:span><text:span text:style-name="T245">再次確認器材</text:span><text:span text:style-name="T246">，</text:span><text:span text:style-name="T247">器材借用最多以</text:span><text:span text:style-name="T248">3</text:span><text:span text:style-name="T249">天</text:span><text:span text:style-name="T250">(含假日)</text:span><text:span text:style-name="T251">為限。</text:span></text:p>
              </text:list-item>
              <text:list-item>
                <text:p text:style-name="P252"><text:span text:style-name="T253">務必於歸還日當天完成器材歸還，</text:span><text:span text:style-name="T254">逾期者</text:span><text:span text:style-name="T255">將取消該借用單位一個月內借用資格。</text:span></text:p>
              </text:list-item>
              <text:list-item>
                <text:p text:style-name="P256"><text:span text:style-name="T257">請於每日下午五點前</text:span><text:span text:style-name="T258">領取借用器材</text:span><text:span text:style-name="T259">，若逾期</text:span><text:span text:style-name="T260">則</text:span><text:span text:style-name="T261">取消借用資格</text:span><text:span text:style-name="T262">。</text:span></text:p>
              </text:list-item>
            </text:list>
            <text:p text:style-name="P263"><text:s/>器材借用</text:p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>器材名稱</text:p>
                </table:table-cell>
                <table:table-cell table:style-name="TableCell276">
                  <text:p text:style-name="P277">數量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>器材名稱</text:p>
                </table:table-cell>
                <table:table-cell table:style-name="TableCell282">
                  <text:p text:style-name="P283">數量</text:p>
                </table:table-cell>
              </table:table-row>
              <table:table-row table:style-name="TableRow284">
                <table:table-cell table:style-name="TableCell285">
                  <text:p text:style-name="P286">1</text:p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>6</text:p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2</text:p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>7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3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>8</text:p>
                </table:table-cell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>4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>9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5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>10</text:p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0">
            <text:p text:style-name="P353">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>備註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0">
            <text:p text:style-name="P358"><text:span text:style-name="T359">證件：</text:span><text:span text:style-name="T360">學生證</text:span><text:span text:style-name="T361">身分證</text:span><text:span text:style-name="T362">健保卡</text:span><text:span text:style-name="T363">駕照</text:span><text:span text:style-name="T364"><text:s/></text:span><text:span text:style-name="T365">其他：__________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5">
            <text:p text:style-name="P370">經辦人審理意見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>場地器材組組長</text:p>
          </table:table-cell>
          <table:covered-table-cell/>
          <table:covered-table-cell/>
          <table:covered-table-cell/>
          <table:table-cell table:style-name="TableCell373" table:number-columns-spanned="3">
            <text:p text:style-name="P374">審理結果</text:p>
          </table:table-cell>
          <table:covered-table-cell/>
          <table:covered-table-cell/>
          <table:table-cell table:style-name="TableCell375" table:number-columns-spanned="4">
            <text:p text:style-name="P376">收件日期：</text:p>
          </table:table-cell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>收件人員：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1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☆</text:span><text:span text:style-name="T391">紙本繳交時請向收件人員索取確認回條，確認收件日期及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細明體, PMingLiU, MingLiU" svg:font-family="新細明體, 細明體, PMingLiU, MingLiU" style:font-family-generic="roman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秀風體W3" svg:font-family="華康秀風體W3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T5916o00" svg:font-family="TT5916o00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widows="2" fo:orphans="2" fo:text-align="center"/>
      <style:text-properties style:font-name="新細明體" style:font-name-complex="新細明體, 細明體, PMingLiU, MingLiU" fo:font-weight="bold" style:font-weight-asian="bold" fo:color="#FFFFFF" style:letter-kerning="false" fo:font-size="10pt" style:font-size-asian="10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fo:font-size="9.5pt" style:font-size-asian="9.5pt" style:font-size-complex="9.5pt" fo:language="en" fo:country="US" style:language-asian="en" style:country-asian="US" style:language-complex="en" style:country-complex="US"/>
    </style:style>
    <style:style style:name="本文" style:display-name="本文" style:family="paragraph" style:parent-style-name="內文">
      <style:paragraph-properties fo:widows="2" fo:orphans="2"/>
      <style:text-properties style:font-name="Arial" style:letter-kerning="false" fo:font-size="9.5pt" style:font-size-asian="9.5pt" style:font-size-complex="9.5pt" style:language-asian="en" style:country-asian="US" style:language-complex="en" style:country-complex="US" fo:hyphenate="false"/>
    </style:style>
    <style:style style:name="核取方塊" style:display-name="核取方塊" style:family="paragraph" style:parent-style-name="內文" style:next-style-name="內文">
      <style:paragraph-properties fo:widows="2" fo:orphans="2" fo:text-align="center"/>
      <style:text-properties style:font-name="新細明體" style:font-name-complex="新細明體, 細明體, PMingLiU, MingLiU" style:letter-kerning="false" fo:font-size="9.5pt" style:font-size-asian="9.5pt" style:font-size-complex="9.5pt" style:language-asian="en" style:country-asian="US" style:language-complex="en" style:country-complex="US" fo:hyphenate="false"/>
    </style:style>
    <style:style style:name="FieldTextChar" style:display-name="Field Text Char" style:family="text" style:parent-style-name="預設段落字型">
      <style:text-properties style:font-name="Arial" style:font-name-asian="新細明體" fo:font-weight="bold" style:font-weight-asian="bold" fo:font-size="9.5pt" style:font-size-asian="9.5pt" style:font-size-complex="9.5pt" fo:language="en" fo:country="US" style:language-asian="en" style:country-asian="US" style:language-complex="en" style:country-complex="US"/>
    </style:style>
    <style:style style:name="欄位文字" style:display-name="欄位文字" style:family="paragraph" style:parent-style-name="本文"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秀風體W3" style:font-name-asian="華康秀風體W3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華康秀風體W3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6in" fo:margin-left="0.25in" fo:margin-bottom="0.1972in" fo:margin-right="0.14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in"/>
      </style:header-style>
      <style:footer-style>
        <style:header-footer-properties style:dynamic-spacing="true" fo:min-height="0.0506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style:font-name-complex="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頁尾" style:family="paragraph">
      <style:text-properties style:font-name="標楷體" style:font-name-asian="標楷體" fo:font-size="12pt" style:font-size-asian="12pt" style:font-size-complex="12pt"/>
    </style:style>
    <style:style style:name="P8" style:parent-style-name="頁尾" style:family="paragraph">
      <style:paragraph-properties fo:margin-right="1.3333in"/>
      <style:text-properties style:font-name="標楷體" style:font-name-asian="標楷體" fo:font-size="12pt" style:font-size-asian="12pt" style:font-size-complex="12pt"/>
    </style:style>
    <style:style style:name="P9" style:parent-style-name="頁尾" style:family="paragraph">
      <style:paragraph-properties fo:text-align="center" fo:margin-right="0.6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0" style:parent-style-name="頁尾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1" text:anchor-type="paragraph" svg:x="1.75in" svg:y="0.01806in" svg:width="0.75625in" svg:height="0.39097in" style:rel-width="scale" style:rel-height="scale"><draw:image xlink:href="media/image1.jpeg" xlink:type="simple" xlink:show="embed" xlink:actuate="onLoad"/><svg:title/><svg:desc>tculogo</svg:desc></draw:frame></text:span><text:span text:style-name="T4">場地</text:span><text:span text:style-name="T5">器材</text:span><text:span text:style-name="T6">借用申請表</text:span></text:p>
      </style:header>
      <style:footer>
        <text:p text:style-name="P7">收件日期： <text:s text:c="12"/>收件人員：　 <text:s text:c="11"/>　　　借用項目：場地_________、器材_________</text:p>
        <text:p text:style-name="P8"/>
        <text:p text:style-name="P9">此回條為收件憑據，不代表場地器材申借已核可。</text:p>
        <text:p text:style-name="P10"><text:span text:style-name="T1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須知</dc:title>
    <meta:initial-creator>rory63_2</meta:initial-creator>
    <dc:creator>TCU_PC3364</dc:creator>
    <meta:creation-date>2020-11-12T12:31:00Z</meta:creation-date>
    <dc:date>2020-11-12T12:31:00Z</dc:date>
    <meta:print-date>2010-06-22T02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6" meta:row-count="10" meta:non-whitespace-character-count="1215"/>
  </office:meta>
</office:document-meta>
</file>