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52in" style:use-optimal-column-width="false"/>
    </style:style>
    <style:style style:name="TableColumn3" style:family="table-column">
      <style:table-column-properties style:column-width="0.5006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1.5819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9152in" style:use-optimal-column-width="false"/>
    </style:style>
    <style:style style:name="TableColumn12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7.1006in" fo:margin-left="0in" table:align="left"/>
    </style:style>
    <style:style style:name="TableRow13" style:family="table-row">
      <style:table-row-properties style:min-row-height="0.440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08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0354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0354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0354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2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3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font-size="14pt" style:font-size-asian="14pt" style:font-size-complex="9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font-size="14pt" style:font-size-asian="14pt" style:font-size-complex="9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font-size="14pt" style:font-size-asian="14pt" style:font-size-complex="9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3.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font-size="14pt" style:font-size-asian="14pt" style:font-size-complex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註解文字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註解文字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註解文字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166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註解文字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1.3638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2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2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right="0.0784in"/>
      <style:text-properties style:font-name="全真楷書" style:font-name-asian="全真楷書"/>
    </style:style>
    <style:style style:name="TableRow228" style:family="table-row">
      <style:table-row-properties style:min-row-height="1.6902in" style:use-optimal-row-height="false" fo:keep-together="always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 fo:margin-right="0.0784in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right="0.0784in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慈濟</text:span><text:span text:style-name="T17">大</text:span><text:span text:style-name="T18">學</text:span><text:span text:style-name="T19">102</text:span><text:span text:style-name="T20">學年度第</text:span><text:span text:style-name="T21">1</text:span><text:span text:style-name="T22">學期</text:span><text:span text:style-name="T23"><text:s/></text:span><text:span text:style-name="T24">　　　　　</text:span><text:span text:style-name="T25">社</text:span><text:span text:style-name="T26">/會</text:span><text:span text:style-name="T27"><text:s/></text:span><text:span text:style-name="T28">(獎、懲)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>姓　名</text:p>
          </table:table-cell>
          <table:table-cell table:style-name="TableCell36" table:number-columns-spanned="5">
            <text:p text:style-name="P37">學生(獎、懲)　事　實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獎懲種類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批　示</text:span></text:p>
          </table:table-cell>
          <table:table-cell table:style-name="TableCell209">
            <text:p text:style-name="P210">建議獎懲單位</text:p>
          </table:table-cell>
          <table:table-cell table:style-name="TableCell211">
            <text:p text:style-name="P212"><text:span text:style-name="T213">建議簽辦員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單位主管</text:p>
            <text:p text:style-name="P218">或導師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單位主官</text:p>
            <text:p text:style-name="P223">或</text:p>
            <text:p text:style-name="P224"><text:span text:style-name="T225">系主任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獎懲業務單位</text:p>
          </table:table-cell>
          <table:table-cell table:style-name="TableCell232">
            <text:p text:style-name="P233"><text:span text:style-name="T234">課外活動指導組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會辦單位意見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獎懲核決</text:p>
          </table:table-cell>
          <table:table-cell table:style-name="TableCell244">
            <text:p text:style-name="P245"><text:span text:style-name="T246">學生事務長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 fo:margin-top="0.08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-0.018in">
        <style:tab-stops/>
      </style:paragraph-properties>
      <style:text-properties style:font-name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-1-獎懲建議表</dc:title>
    <meta:initial-creator>慈濟大學學務處課外活動指導組</meta:initial-creator>
    <dc:creator>TCU_PC3364</dc:creator>
    <meta:creation-date>2020-11-12T12:32:00Z</meta:creation-date>
    <dc:date>2020-11-12T12:32:00Z</dc:date>
    <meta:print-date>2009-05-14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