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125in" style:use-optimal-column-width="false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7111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6" style:family="table">
      <style:table-properties style:width="7.018in" fo:margin-left="-0.0277in" table:align="center"/>
    </style:style>
    <style:style style:name="TableRow18" style:family="table-row">
      <style:table-row-properties style:min-row-height="0.491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2291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2604in" style:use-optimal-row-height="false" fo:keep-together="always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line-height="0.25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2.602in"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652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3472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79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>
        <style:tab-stops>
          <style:tab-stop style:type="left" style:position="0.354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2" style:family="table-row">
      <style:table-row-properties style:min-row-height="0.4909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0.354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9" style:family="table-row">
      <style:table-row-properties style:min-row-height="0.9868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left="0.3263in" fo:text-indent="-0.326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083in" fo:margin-left="0.3263in" fo:text-indent="-0.326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 style:use-window-font-color="true"/>
    </style:style>
    <style:style style:name="T116" style:parent-style-name="超連結" style:family="text">
      <style:text-properties style:font-name="標楷體" style:font-name-asian="標楷體" style:use-window-font-color="true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083in" fo:margin-left="0.3263in" fo:text-indent="-0.32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0.3263in" fo:text-indent="-0.326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1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1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內文"><text:span text:style-name="T3">慈濟學校財團法人慈濟大學</text:span><text:span text:style-name="T4"><text:s text:c="4"/></text:span><text:span text:style-name="T5">學年度校內單位工讀預估需求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絡分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 table:number-rows-spanned="2">
            <text:p text:style-name="P33">工作內容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工讀地點</text:p>
          </table:table-cell>
          <table:table-cell table:style-name="TableCell36" table:number-columns-spanned="3">
            <text:p text:style-name="P37">申請</text:p>
          </table:table-cell>
          <table:covered-table-cell/>
          <table:covered-table-cell/>
          <table:table-cell table:style-name="TableCell38" table:number-columns-spanned="3">
            <text:p text:style-name="P39">工讀委員會核決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>人數</text:p>
          </table:table-cell>
          <table:covered-table-cell/>
          <table:table-cell table:style-name="TableCell45">
            <text:p text:style-name="P46">時數</text:p>
          </table:table-cell>
          <table:table-cell table:style-name="TableCell47">
            <text:p text:style-name="P48"><text:span text:style-name="T49">時數</text:span></text:p>
          </table:table-cell>
          <table:table-cell table:style-name="TableCell50" table:number-columns-spanned="2">
            <text:p text:style-name="P51">意見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(空白處可自行調整)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 table:number-row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>合計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<text:s text:c="2"/></text:span><text:span text:style-name="T79">學年度預估單位工讀預算數</text:span></text:p>
          </table:table-cell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<text:s text:c="3"/></text:span><text:span text:style-name="T86">學年度學校核准工讀預算</text:span></text:p>
          </table:table-cell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注意事項</text:p>
          </table:table-cell>
          <table:covered-table-cell/>
          <table:covered-table-cell/>
          <table:table-cell table:style-name="TableCell92" table:number-columns-spanned="8">
            <text:p text:style-name="P93"><text:span text:style-name="T94">一、</text:span><text:span text:style-name="T95">如時數非勞動部規定薪資，必須檢附校長核准調整工讀費簽陳公文。</text:span></text:p>
            <text:p text:style-name="P96"><text:span text:style-name="T97">二、</text:span><text:span text:style-name="T98"><text:s text:c="3"/></text:span><text:span text:style-name="T99">學年度所需工讀員額及預算，請各工讀用人單位於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(週</text:span><text:span text:style-name="T106"><text:s text:c="3"/></text:span><text:span text:style-name="T107">)</text:span><text:span text:style-name="T108"><text:s text:c="4"/></text:span><text:span text:style-name="T109">時前送紙本至學務處</text:span><text:span text:style-name="T110">課器組</text:span><text:span text:style-name="T111">，並同時以電子郵件寄送至</text:span><text:span text:style-name="T112">課器組校內工讀業務承辦人員許惠筑，</text:span><text:span text:style-name="T113">郵件</text:span><text:span text:style-name="T114">地址</text:span><text:a xlink:href="mailto:starlee@mail.tcu.edu.tw" office:target-frame-name="_top" xlink:show="replace"><text:span text:style-name="T115">jwu618</text:span><text:span text:style-name="T116">@mail.tcu.edu.tw</text:span></text:a><text:span text:style-name="T117">。</text:span></text:p>
            <text:p text:style-name="P118"><text:span text:style-name="T119">三</text:span><text:span text:style-name="T120">、業務單位</text:span><text:span text:style-name="T121">課器組</text:span><text:span text:style-name="T122">彙整後，按規定召開「工讀</text:span><text:span text:style-name="T123">暨</text:span><text:span text:style-name="T124">助學審核委員會」審核</text:span><text:span text:style-name="T125">及辦理相關行政事項。</text:span></text:p>
            <text:p text:style-name="P126"><text:span text:style-name="T127">四</text:span><text:span text:style-name="T128">、凡申請表未在規定時間內提出，視同放棄該單位工讀申請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bookmark-start text:name="Check9"/>工讀用人</text:p>
            <text:p text:style-name="P132">單位主管</text:p>
            <text:p text:style-name="P133">簽 <text:s text:c="3"/>章</text:p>
          </table:table-cell>
          <table:covered-table-cell/>
          <table:table-cell table:style-name="TableCell134" table:number-columns-spanned="3">
            <text:p text:style-name="P135"><text:bookmark-end text:name="Check9"/></text:p>
          </table:table-cell>
          <table:covered-table-cell/>
          <table:covered-table-cell/>
          <table:table-cell table:style-name="TableCell136">
            <text:p text:style-name="P137">學務長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font-name="Arial" fo:color="#663300" style:letter-kerning="false" fo:font-size="9pt" style:font-size-asian="9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fo:text-align="justify" style:vertical-align="middle" fo:margin-left="1.3534in" fo:text-indent="-1.0201in">
        <style:tab-stops>
          <style:tab-stop style:type="left" style:position="0.0006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fo:margin-left="0.3333in">
        <style:tab-stops>
          <style:tab-stop style:type="left" style:position="1.0208in"/>
        </style:tab-stops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3055in" fo:margin-left="1.4972in" fo:text-indent="-0.6069in">
        <style:tab-stops/>
      </style:paragraph-properties>
      <style:text-properties style:font-name="標楷體" style:font-name-asian="標楷體" fo:color="#6633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cu" style:display-name="EmailStyle24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416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組織規程修正案</dc:title>
    <meta:initial-creator>tcu</meta:initial-creator>
    <dc:creator>TCU_PC4848</dc:creator>
    <meta:creation-date>2020-11-15T02:14:00Z</meta:creation-date>
    <dc:date>2020-11-15T02:14:00Z</dc:date>
    <meta:print-date>2015-12-02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