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625in"/>
    </style:style>
    <style:style style:name="TableColumn6" style:family="table-column">
      <style:table-column-properties style:column-width="2.25in"/>
    </style:style>
    <style:style style:name="Table2" style:family="table">
      <style:table-properties style:width="7.9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olumn45" style:family="table-column">
      <style:table-column-properties style:column-width="1.325in"/>
    </style:style>
    <style:style style:name="TableColumn46" style:family="table-column">
      <style:table-column-properties style:column-width="4.375in"/>
    </style:style>
    <style:style style:name="TableColumn47" style:family="table-column">
      <style:table-column-properties style:column-width="2.25in"/>
    </style:style>
    <style:style style:name="Table44" style:family="table">
      <style:table-properties style:width="7.9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olumn78" style:family="table-column">
      <style:table-column-properties style:column-width="3.2875in"/>
    </style:style>
    <style:style style:name="TableColumn79" style:family="table-column">
      <style:table-column-properties style:column-width="3.2875in"/>
    </style:style>
    <style:style style:name="TableColumn80" style:family="table-column">
      <style:table-column-properties style:column-width="2in"/>
    </style:style>
    <style:style style:name="TableColumn81" style:family="table-column">
      <style:table-column-properties style:column-width="2in"/>
    </style:style>
    <style:style style:name="Table77" style:family="table">
      <style:table-properties style:width="10.57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/>
    </style:style>
    <style:style style:name="T143" style:parent-style-name="超連結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大學工讀助學學生匯款帳戶基本資料建檔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身分證字號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電子郵件</text:p>
          </table:table-cell>
          <table:table-cell table:style-name="TableCell14">
            <text:p text:style-name="P15">電話號碼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銀行代碼</text:p>
          </table:table-cell>
          <table:table-cell table:style-name="TableCell51">
            <text:p text:style-name="P52">銀行帳號</text:p>
          </table:table-cell>
          <table:table-cell table:style-name="TableCell53">
            <text:p text:style-name="P54">銀行戶名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通訊地址</text:p>
          </table:table-cell>
          <table:table-cell table:style-name="TableCell85">
            <text:p text:style-name="P86">戶籍地址</text:p>
          </table:table-cell>
          <table:table-cell table:style-name="TableCell87">
            <text:p text:style-name="P88">國籍(外國人需提供)</text:p>
          </table:table-cell>
          <table:table-cell table:style-name="TableCell89">
            <text:p text:style-name="P90">護照號碼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請注意：</text:p>
      <text:p text:style-name="P120">1、表格內各項資料請務必填註正確(遭銀行退匯需另付匯費)，俾利順利匯款及通知對方已匯款之訊息傳遞，非花蓮第二信用合作社帳戶，須自付匯款手續費。</text:p>
      <text:p text:style-name="P121">2、『新增資料』及『更改資料』因系統建檔方式不同，請分別填寫表格。</text:p>
      <text:p text:style-name="內文"><text:span text:style-name="T122">3</text:span><text:span text:style-name="T123">、</text:span><text:span text:style-name="T124">銀行代碼</text:span><text:span text:style-name="T125">(</text:span><text:span text:style-name="T126">通匯金融代碼</text:span><text:span text:style-name="T127">)</text:span><text:span text:style-name="T128">共有</text:span><text:span text:style-name="T129">7</text:span><text:span text:style-name="T130">個阿拉伯數字</text:span><text:span text:style-name="T131">，不可輸入分號，直接鍵入即可，如</text:span><text:span text:style-name="T132">:2160016</text:span><text:span text:style-name="T133">；銀行帳號不可輸入分號，直接鍵入即可如</text:span><text:span text:style-name="T134">:01000401234567</text:span><text:span text:style-name="T135">。</text:span></text:p>
      <text:p text:style-name="內文"><text:span text:style-name="T136">4</text:span><text:span text:style-name="T137">、銀行代碼</text:span><text:span text:style-name="T138">(</text:span><text:span text:style-name="T139">通匯金融代碼</text:span><text:span text:style-name="T140">)</text:span><text:span text:style-name="T141">請至</text:span><text:a xlink:href="http://www.fisc.com.tw/FISCWeb/ConvenientSearch/rm.asp?No=&amp;FC=F0115" office:target-frame-name="_top" xlink:show="replace"><text:span text:style-name="T142">http://www.fisc.com.tw/FISCWeb/Convenie</text:span><text:bookmark-start text:name="_Hlt258306982"/><text:bookmark-start text:name="_Hlt258306983"/><text:span text:style-name="T143">n</text:span><text:bookmark-end text:name="_Hlt258306982"/><text:bookmark-end text:name="_Hlt258306983"/><text:span text:style-name="T144">tSearch/rm.asp?No=&amp;FC=F0115</text:span></text:a><text:span text:style-name="T145">網址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cu" style:display-name="tcu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194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    學年度 校內單位工讀預估需求表</dc:title>
    <meta:initial-creator>huanghc2</meta:initial-creator>
    <dc:creator>TCU_PC4848</dc:creator>
    <meta:creation-date>2020-11-15T02:12:00Z</meta:creation-date>
    <dc:date>2020-11-15T02:12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