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慈濟大學<text:span text:style-name="T2"><text:s/>105<text:s/></text:span><text:span text:style-name="T1">年度學生事務與輔導工作計畫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○○○(請註明活動名稱)支出項目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">
            <text:p>計畫編號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">
            <text:p>工作項目編號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">
            <text:p>單號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日期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購買項目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小計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8*E8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9*E9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0*E10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1*E11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2*E12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3*E13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4*E14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5*E15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6*E16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7*E17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8*E18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19*E19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20*E20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21*E21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5" table:style-name="ce5"/>
          <table:table-cell office:value-type="float" office:value="0" table:formula="msoxl:=D22*E22" table:style-name="ce5">
            <text:p>0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3">
            <text:p>合計：</text:p>
          </table:table-cell>
          <table:table-cell office:value-type="float" office:value="0" table:formula="msoxl:=SUM(F8:F22)" table:style-name="ce2">
            <text:p>0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number-columns-spanned="6" table:number-rows-spanned="1" table:style-name="ce6">
            <text:p>備註：請自行增減所需表格列數。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CU_PC4848</dc:creator>
    <meta:creation-date>2016-05-06T01:31:29Z</meta:creation-date>
    <dc:date>2020-11-15T01:36:19Z</dc:date>
    <meta:print-date>2016-05-06T01:41:52Z</meta:print-date>
  </office:meta>
</office:document-meta>
</file>