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活動計畫書</text:p>
      <text:p text:style-name="P2">一、活動名稱：</text:p>
      <text:p text:style-name="P3">二、活動說明：</text:p>
      <text:p text:style-name="P4">三、活動時間：</text:p>
      <text:p text:style-name="P5">四、活動地點：</text:p>
      <text:p text:style-name="P6">五、辦理單位：(主辦單位及參與人數)</text:p>
      <text:p text:style-name="P7">六、實施對象：(包含服務對象及服務人數)</text:p>
      <text:p text:style-name="P8">七、實施內容：(活動主題、實施策略與方法)</text:p>
      <text:p text:style-name="P9">八、活動流程：(請敘明時段、內容)</text:p>
      <text:p text:style-name="P10">九、預期效益：</text:p>
      <text:p text:style-name="內文"><text:span text:style-name="T11">十、與服務學習之關聯性：(請敘明活動之服務需協精神及內涵之相關性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snap-to-layout-grid="false"/>
      <style:text-properties style:font-name-asian="全真楷書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5in" fo:page-height="11in" style:print-orientation="portrait" fo:margin-top="0.7875in" fo:margin-left="1.2479in" fo:margin-bottom="0.7875in" fo:margin-right="1.2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活動計畫書</dc:title>
    <meta:initial-creator>user'</meta:initial-creator>
    <dc:creator>TCU_PC3364</dc:creator>
    <meta:creation-date>2020-11-12T12:46:00Z</meta:creation-date>
    <dc:date>2020-11-12T12:46:00Z</dc:date>
    <meta:print-date>2013-08-07T06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9" meta:row-count="1" meta:non-whitespace-character-count="137"/>
  </office:meta>
</office:document-meta>
</file>