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437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1.0701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1.0305in"/>
    </style:style>
    <style:style style:name="TableColumn10" style:family="table-column">
      <style:table-column-properties style:column-width="0.3465in"/>
    </style:style>
    <style:style style:name="TableColumn11" style:family="table-column">
      <style:table-column-properties style:column-width="1.3555in"/>
    </style:style>
    <style:style style:name="Table1" style:family="table" style:master-page-name="MP0">
      <style:table-properties style:width="7.125in" fo:margin-left="0in" table:align="left"/>
    </style:style>
    <style:style style:name="TableRow12" style:family="table-row">
      <style:table-row-properties style:min-row-height="0.8625in" fo:keep-together="always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fo:font-size="20pt" style:font-size-asian="20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20pt" style:font-size-asian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color="#C0C0C0" fo:font-size="16pt" style:font-size-asian="16pt"/>
    </style:style>
    <style:style style:name="T34" style:parent-style-name="預設段落字型" style:family="text">
      <style:text-properties style:font-name="標楷體" fo:font-size="20pt" style:font-size-asian="20pt"/>
    </style:style>
    <style:style style:name="T35" style:parent-style-name="預設段落字型" style:family="text">
      <style:text-properties style:font-name="標楷體"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font-size="20pt" style:font-size-asian="20pt"/>
    </style:style>
    <style:style style:name="TableRow38" style:family="table-row">
      <style:table-row-properties style:min-row-height="0.0145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41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0.302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2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8" style:family="table-row">
      <style:table-row-properties style:min-row-height="0.2041in" fo:keep-together="always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3pt" style:font-size-asian="13pt" style:font-size-complex="13pt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49" style:family="table-row">
      <style:table-row-properties style:min-row-height="0.3215in" fo:keep-together="always"/>
    </style:style>
    <style:style style:name="P25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251" style:parent-style-name="內文" style:family="paragraph">
      <style:text-properties style:font-name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58" style:family="table-row">
      <style:table-row-properties style:min-row-height="0.5597in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3pt" style:font-size-asian="13pt" style:font-size-complex="13pt"/>
    </style:style>
    <style:style style:name="P263" style:parent-style-name="內文" style:family="paragraph">
      <style:text-properties style:font-name="標楷體" fo:font-size="16pt" style:font-size-asian="16pt"/>
    </style:style>
    <style:style style:name="P264" style:parent-style-name="內文" style:family="paragraph">
      <style:paragraph-properties fo:text-align="center"/>
      <style:text-properties style:font-name="標楷體" fo:font-size="16pt" style:font-size-asian="16pt"/>
    </style:style>
    <style:style style:name="P26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266" style:family="table-row">
      <style:table-row-properties style:min-row-height="0.5625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fo:font-size="16pt" style:font-size-asian="16pt"/>
    </style:style>
    <style:style style:name="P272" style:parent-style-name="內文" style:family="paragraph">
      <style:paragraph-properties fo:text-align="center"/>
      <style:text-properties style:font-name="標楷體" fo:font-size="16pt" style:font-size-asian="16pt"/>
    </style:style>
    <style:style style:name="P273" style:parent-style-name="內文" style:family="paragraph">
      <style:paragraph-properties fo:text-align="center"/>
      <style:text-properties style:font-name="標楷體" fo:font-size="16pt" style:font-size-asian="16pt"/>
    </style:style>
    <style:style style:name="P274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9">慈濟大學 <text:s text:c="5"/></text:span><text:span text:style-name="T30">學年度 <text:s text:c="4"/>第 <text:s/>學期 <text:s text:c="2"/></text:span><text:span text:style-name="T31">學生社團</text:span></text:p>
            <text:p text:style-name="P32"><text:span text:style-name="T33">社團名稱 <text:s text:c="2"/></text:span><text:span text:style-name="T34">社</text:span><text:span text:style-name="T35"><text:s/></text:span><text:span text:style-name="T36"><text:s/></text:span><text:span text:style-name="T37">移交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物<text:s/>品<text:s/>移<text:s/>交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會<text:s/>計<text:s/>移<text:s/>交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品 <text:s/>名</text:p>
          </table:table-cell>
          <table:covered-table-cell/>
          <table:table-cell table:style-name="TableCell46">
            <text:p text:style-name="P47">單位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備 註</text:p>
          </table:table-cell>
          <table:table-cell table:style-name="TableCell52" table:number-columns-spanned="2">
            <text:p text:style-name="P53">項 目</text:p>
          </table:table-cell>
          <table:covered-table-cell/>
          <table:table-cell table:style-name="TableCell54" table:number-columns-spanned="2">
            <text:p text:style-name="P55">金 <text:s/>額</text:p>
          </table:table-cell>
          <table:covered-table-cell/>
          <table:table-cell table:style-name="TableCell56">
            <text:p text:style-name="P57">說 <text:s/>明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移交人</text:p>
          </table:table-cell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columns-spanned="3">
            <text:p text:style-name="P244">課 外 活 動 組</text:p>
          </table:table-cell>
          <table:covered-table-cell/>
          <table:covered-table-cell/>
          <table:table-cell table:style-name="TableCell245" table:number-columns-spanned="2">
            <text:p text:style-name="P246">課外活動組組長</text:p>
          </table:table-cell>
          <table:covered-table-cell/>
          <table:table-cell table:style-name="TableCell247" table:number-columns-spanned="2">
            <text:p text:style-name="P248">學 <text:s/>務 <text:s/>長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3" table:number-rows-spanned="3">
            <text:p text:style-name="P253"/>
          </table:table-cell>
          <table:covered-table-cell/>
          <table:covered-table-cell/>
          <table:table-cell table:style-name="TableCell254" table:number-columns-spanned="2" table:number-rows-spanned="3">
            <text:p text:style-name="P255"/>
          </table:table-cell>
          <table:covered-table-cell/>
          <table:table-cell table:style-name="TableCell256" table:number-columns-spanned="2" table:number-rows-spanned="3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接交人</text:p>
          </table: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監交人</text:p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5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6" style:parent-style-name="預設段落字型" style:family="text">
      <style:text-properties style:font-name="標楷體" fo:color="#999999" fo:font-size="12pt" style:font-size-asian="12pt" style:font-size-complex="12pt"/>
    </style:style>
    <style:style style:name="T17" style:parent-style-name="預設段落字型" style:family="text">
      <style:text-properties style:font-name="標楷體" fo:color="#999999" fo:font-size="12pt" style:font-size-asian="12pt" style:font-size-complex="12pt"/>
    </style:style>
    <style:style style:name="P18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頁尾" style:family="paragraph">
      <style:paragraph-properties fo:margin-right="0.25in"/>
    </style:style>
    <style:style style:name="F2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2" style:parent-style-name="頁碼" style:family="text">
      <style:text-properties style:font-name="標楷體" fo:color="#999999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name="T26" style:parent-style-name="頁碼" style:family="text">
      <style:text-properties style:font-name="標楷體" fo:color="#999999"/>
    </style:style>
    <style:style style:name="T27" style:parent-style-name="頁碼" style:family="text">
      <style:text-properties style:font-name="標楷體" fo:color="#999999"/>
    </style:style>
    <style:style style:name="T28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5"><text:span text:style-name="T16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7">學務處課外活動指導組</text:span></text:p>
        <text:p text:style-name="P18"><text:span text:style-name="T19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><text:span text:style-name="T22">200</text:span><text:span text:style-name="T23">9</text:span><text:span text:style-name="T24">/</text:span><text:span text:style-name="T25">6</text:span><text:span text:style-name="T26">/</text:span><text:span text:style-name="T27">19</text:span><text:span text:style-name="T28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-1-移交報告</dc:title>
    <meta:initial-creator>慈濟大學學務處課外活動指導組</meta:initial-creator>
    <dc:creator>TCU_PC3364</dc:creator>
    <meta:creation-date>2020-11-12T12:52:00Z</meta:creation-date>
    <dc:date>2020-11-12T12:52:00Z</dc:date>
    <meta:print-date>2007-09-27T2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