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0.5722in"/>
    </style:style>
    <style:style style:name="TableColumn6" style:family="table-column">
      <style:table-column-properties style:column-width="1.2305in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1055in"/>
    </style:style>
    <style:style style:name="Table1" style:family="table" style:master-page-name="MP0">
      <style:table-properties style:width="7.125in" fo:margin-left="0in" table:align="left"/>
    </style:style>
    <style:style style:name="TableRow10" style:family="table-row">
      <style:table-row-properties style:min-row-height="0.8625in" fo:keep-together="always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fo:font-size="20pt" style:font-size-asian="20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20pt" style:font-size-asian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color="#C0C0C0" fo:font-size="16pt" style:font-size-asian="16pt"/>
    </style:style>
    <style:style style:name="T32" style:parent-style-name="預設段落字型" style:family="text">
      <style:text-properties style:font-name="標楷體" fo:font-size="20pt" style:font-size-asian="20pt"/>
    </style:style>
    <style:style style:name="T33" style:parent-style-name="預設段落字型" style:family="text">
      <style:text-properties style:font-name="標楷體" fo:font-size="20pt" style:font-size-asian="20pt"/>
    </style:style>
    <style:style style:name="T34" style:parent-style-name="預設段落字型" style:family="text">
      <style:text-properties style:font-name="標楷體" fo:font-size="20pt" style:font-size-asian="20pt"/>
    </style:style>
    <style:style style:name="T35" style:parent-style-name="預設段落字型" style:family="text">
      <style:text-properties style:font-name="標楷體" fo:font-size="20pt" style:font-size-asian="20pt"/>
    </style:style>
    <style:style style:name="TableRow36" style:family="table-row">
      <style:table-row-properties style:min-row-height="0.0145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Row66" style:family="table-row">
      <style:table-row-properties style:min-row-height="0.5284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5277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Row96" style:family="table-row">
      <style:table-row-properties style:min-row-height="0.5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Row111" style:family="table-row">
      <style:table-row-properties style:min-row-height="0.527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Row126" style:family="table-row">
      <style:table-row-properties style:min-row-height="0.5284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0.5284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Row156" style:family="table-row">
      <style:table-row-properties style:min-row-height="0.5277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Row171" style:family="table-row">
      <style:table-row-properties style:min-row-height="0.5284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Row186" style:family="table-row">
      <style:table-row-properties style:min-row-height="0.527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5284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Row216" style:family="table-row">
      <style:table-row-properties style:min-row-height="0.5284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/>
    </style:style>
    <style:style style:name="TableRow231" style:family="table-row">
      <style:table-row-properties style:min-row-height="0.0215in" fo:keep-together="always"/>
    </style:style>
    <style:style style:name="TableCell2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238" style:family="table-row">
      <style:table-row-properties style:min-row-height="1.4361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6pt" style:font-size-asian="16pt"/>
    </style:style>
    <style:style style:name="P245" style:parent-style-name="內文" style:family="paragraph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7">慈濟大學 <text:s text:c="5"/></text:span><text:span text:style-name="T28">學年度 <text:s text:c="4"/>第 <text:s/>學期 <text:s text:c="2"/></text:span><text:span text:style-name="T29">學生社團</text:span></text:p>
            <text:p text:style-name="P30"><text:span text:style-name="T31">社團名稱 <text:s text:c="2"/></text:span><text:span text:style-name="T32">社</text:span><text:span text:style-name="T33"><text:s/></text:span><text:span text:style-name="T34"><text:s/></text:span><text:span text:style-name="T35">社產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財產編號</text:p>
          </table:table-cell>
          <table:table-cell table:style-name="TableCell39">
            <text:p text:style-name="P40">器材名稱</text:p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>數量</text:p>
          </table:table-cell>
          <table:table-cell table:style-name="TableCell45" table:number-columns-spanned="2">
            <text:p text:style-name="P46">規<text:s text:c="2"/>格</text:p>
          </table:table-cell>
          <table:covered-table-cell/>
          <table:table-cell table:style-name="TableCell47">
            <text:p text:style-name="P48">保管人</text:p>
          </table:table-cell>
          <table:table-cell table:style-name="TableCell49">
            <text:p text:style-name="P50">備<text:s/>考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社 團 負 責 人</text:p>
          </table:table-cell>
          <table:covered-table-cell/>
          <table:table-cell table:style-name="TableCell234" table:number-columns-spanned="3">
            <text:p text:style-name="P235">課 外 活 動 組</text:p>
          </table:table-cell>
          <table:covered-table-cell/>
          <table:covered-table-cell/>
          <table:table-cell table:style-name="TableCell236" table:number-columns-spanned="3">
            <text:p text:style-name="P237">課外活動組組長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3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4" style:parent-style-name="預設段落字型" style:family="text">
      <style:text-properties style:font-name="標楷體" fo:color="#999999" fo:font-size="12pt" style:font-size-asian="12pt" style:font-size-complex="12pt"/>
    </style:style>
    <style:style style:name="T15" style:parent-style-name="預設段落字型" style:family="text">
      <style:text-properties style:font-name="標楷體" fo:color="#999999" fo:font-size="12pt" style:font-size-asian="12pt" style:font-size-complex="12pt"/>
    </style:style>
    <style:style style:name="P16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P18" style:parent-style-name="頁尾" style:family="paragraph">
      <style:paragraph-properties fo:margin-right="0.25in"/>
    </style:style>
    <style:style style:name="F1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" style:parent-style-name="頁碼" style:family="text">
      <style:text-properties style:font-name="標楷體" fo:color="#999999"/>
    </style:style>
    <style:style style:name="T21" style:parent-style-name="頁碼" style:family="text">
      <style:text-properties style:font-name="標楷體" fo:color="#999999"/>
    </style:style>
    <style:style style:name="T22" style:parent-style-name="頁碼" style:family="text">
      <style:text-properties style:font-name="標楷體" fo:color="#999999"/>
    </style:style>
    <style:style style:name="T23" style:parent-style-name="頁碼" style:family="text">
      <style:text-properties style:font-name="標楷體" fo:color="#999999"/>
    </style:style>
    <style:style style:name="T24" style:parent-style-name="頁碼" style:family="text">
      <style:text-properties style:font-name="標楷體" fo:color="#999999"/>
    </style:style>
    <style:style style:name="T25" style:parent-style-name="頁碼" style:family="text">
      <style:text-properties style:font-name="標楷體" fo:color="#999999"/>
    </style:style>
    <style:style style:name="T26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3"><text:span text:style-name="T14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15">學務處課外活動指導組</text:span></text:p>
        <text:p text:style-name="P16"><text:span text:style-name="T17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18"><draw:frame draw:style-name="F19" text:anchor-type="paragraph" svg:y="0.0006in" draw:z-index="0"><draw:text-box fo:min-height="0in" fo:min-width="0in"><text:p text:style-name="頁尾"><text:span text:style-name="T20">200</text:span><text:span text:style-name="T21">9</text:span><text:span text:style-name="T22">/</text:span><text:span text:style-name="T23">6</text:span><text:span text:style-name="T24">/</text:span><text:span text:style-name="T25">19</text:span><text:span text:style-name="T26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-2-社產明細表</dc:title>
    <meta:initial-creator>慈濟大學學務處課外活動指導組</meta:initial-creator>
    <dc:creator>TCU_PC3364</dc:creator>
    <meta:creation-date>2020-11-12T12:52:00Z</meta:creation-date>
    <dc:date>2020-11-12T12:52:00Z</dc:date>
    <meta:print-date>2007-09-27T2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