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indent="0.3333in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活動計畫書</text:p>
      <text:p text:style-name="P2">一、活動名稱：<text:s/></text:p>
      <text:p text:style-name="P3"/>
      <text:p text:style-name="P4">二、活動說明：</text:p>
      <text:p text:style-name="P5"><text:s text:c="8"/></text:p>
      <text:p text:style-name="P6">三、預期效益：<text:s/></text:p>
      <text:p text:style-name="P7"><text:s text:c="8"/></text:p>
      <text:p text:style-name="P8">四、辦理單位：<text:s/></text:p>
      <text:p text:style-name="P9"/>
      <text:p text:style-name="P10">五、活動日期及時間：</text:p>
      <text:p text:style-name="P11"><text:s text:c="5"/></text:p>
      <text:p text:style-name="P12">六、活動地點：</text:p>
      <text:p text:style-name="P13"/>
      <text:p text:style-name="P14">七、參與對象及人數：<text:s/></text:p>
      <text:p text:style-name="P15"/>
      <text:p text:style-name="P16">八、活動流程：<text:s/></text:p>
      <text:p text:style-name="P17"/>
      <text:p text:style-name="P18"><text:span text:style-name="T19">九、其他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/>
      <style:text-properties style:font-name-asian="全真楷書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1.2479in" fo:margin-bottom="0.7875in" fo:margin-right="1.2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活動計畫書</dc:title>
    <meta:initial-creator>user'</meta:initial-creator>
    <dc:creator>TCU_PC3364</dc:creator>
    <meta:creation-date>2020-11-12T12:45:00Z</meta:creation-date>
    <dc:date>2020-11-12T12:45:00Z</dc:date>
    <meta:print-date>2013-08-07T06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