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1" text:anchor-type="paragraph" svg:x="-0.58681in" svg:y="-0.15625in" svg:width="6.98819in" svg:height="9.67917in" style:rel-width="scale" style:rel-height="scale"><draw:image xlink:href="media/image1.jpeg" xlink:type="simple" xlink:show="embed" xlink:actuate="onLoad"/><svg:title/><svg:desc>C:\Documents and Settings\靜怡\桌面\使用證補辦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喬旭</meta:initial-creator>
    <dc:creator>TCU_PC4848</dc:creator>
    <meta:creation-date>2020-11-15T02:31:00Z</meta:creation-date>
    <dc:date>2020-11-15T02:31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